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rieborghweg 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kappen van zes bomen</text:p>
            <text:p text:style-name="common-al">Locatie: Drieborghweg 4, 9641 KM  Veendam</text:p>
            <text:p text:style-name="last-al">Datum verlenging: 23 september 2019 (zaaknummer 866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11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6669</meta:user-defined>
    <dc:language>nl</dc:language>
    <meta:user-defined meta:name="OVERHEID.EPSG28992/DC.spatial">255921 569258</meta:user-defined>
    <meta:user-defined meta:name="DC.title">Verlengen termijn aanvraag omgevingsvergunning, Drieborghweg 4, kap</meta:user-defined>
    <meta:user-defined meta:name="OVERHEID.PostcodeHuisnummer/OVERHEIDop.postcodeHuisnummer">9641KM 4</meta:user-defined>
    <meta:user-defined meta:name="OVERHEIDop.straatnaam">Drieborghweg</meta:user-defined>
    <meta:user-defined meta:name="OVERHEIDop.woonplaats">Veenda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110</meta:user-defined>
    <meta:user-defined meta:name="OVERHEIDop.GmbID/DC.identifier">gmb-2019-237110</meta:user-defined>
    <meta:user-defined meta:name="OVERHEIDop.versieInformatie"/>
  </office:meta>
</office:document-meta>
</file>