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huisvesting KJC aan De Vels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1</text:p>
                <text:p text:style-name="al"> Zaaknummer : ZO/2019/4282 </text:p>
                <text:p text:style-name="al">Omschrijving : tijdelijke huisvesting KJC</text:p>
                <text:p text:style-name="al">Ontvangstdatum: 25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1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huisvesting KJC aan De Vels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11</meta:user-defined>
    <meta:user-defined meta:name="OVERHEIDop.GmbID/DC.identifier">gmb-2019-23711</meta:user-defined>
    <meta:user-defined meta:name="OVERHEID.TaxonomieBeleidsagenda/OVERHEID.category">Huisvesting | Organisatie en beleid</meta:user-defined>
    <meta:user-defined meta:name="OVERHEIDop.referentienummer">ZO/2019/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15 503114</meta:user-defined>
    <meta:user-defined meta:name="OVERHEIDop.versieInformatie"/>
  </office:meta>
</office:document-meta>
</file>