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Sint Maartensfeest Horn op 9 november 2019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amenwerkende buurtverenigingen Horn:</text:p>
            <text:p text:style-name="common-al">Optocht Sint Maartensfeest Horn op 9 november 2019 van 18:30 uur tot 19:30 uur, optochtroute; Raadhuisplein, Dorpstraat, Hoogstraat, Haelerweg. Ontvangstdatum 24 sept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10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282 357893</meta:user-defined>
    <meta:user-defined meta:name="DC.title">Gemeente Leudal - Binnengekomen aanvraag APV vergunning – Optocht Sint Maartensfeest Horn op 9 november 2019 in Horn</meta:user-defined>
    <meta:user-defined meta:name="OVERHEID.PostcodeHuisnummer/OVERHEIDop.postcodeHuisnummer">6085BE 77</meta:user-defined>
    <meta:user-defined meta:name="OVERHEIDop.straatnaam">Dorpstraat</meta:user-defined>
    <meta:user-defined meta:name="OVERHEIDop.woonplaats">H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02</meta:user-defined>
    <meta:user-defined meta:name="OVERHEIDop.GmbID/DC.identifier">gmb-2019-237102</meta:user-defined>
    <meta:user-defined meta:name="OVERHEIDop.versieInformatie"/>
  </office:meta>
</office:document-meta>
</file>