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2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19 een aanvraag omgevingsvergunning met zaaknummer <text:span text:style-name="nadrukvet">W-AOV190042 </text:span>hebben ontvangen voor het aanpassen van de reclame uitingen op de locatie <text:span text:style-name="nadrukvet">Langestraat 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6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estraat 2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3710</meta:user-defined>
    <meta:user-defined meta:name="OVERHEIDop.GmbID/DC.identifier">gmb-2019-2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E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12.77 370128.65</meta:user-defined>
    <meta:user-defined meta:name="OVERHEIDop.versieInformatie"/>
  </office:meta>
</office:document-meta>
</file>