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Intocht Sint Nicolaas op 29 november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samenwerkende buurtverenigingen Horn:</text:p>
            <text:p text:style-name="common-al">Intocht Sint Nicolaas op 29 november van 10:00 uur tot 12:00 uur, optochtroute; Gravin Annastraat Molenweg, Haelerweg, Beegderweg. Ontvangstdatum 24 september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709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9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9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4282 357893</meta:user-defined>
    <meta:user-defined meta:name="DC.title">Gemeente Leudal - Binnengekomen aanvraag APV vergunning – Intocht Sint Nicolaas op 29 november in Horn</meta:user-defined>
    <meta:user-defined meta:name="OVERHEID.PostcodeHuisnummer/OVERHEIDop.postcodeHuisnummer">6085BE 77</meta:user-defined>
    <meta:user-defined meta:name="OVERHEIDop.straatnaam">Dorpstraat</meta:user-defined>
    <meta:user-defined meta:name="OVERHEIDop.woonplaats">Hor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098</meta:user-defined>
    <meta:user-defined meta:name="OVERHEIDop.GmbID/DC.identifier">gmb-2019-237098</meta:user-defined>
    <meta:user-defined meta:name="OVERHEIDop.versieInformatie"/>
  </office:meta>
</office:document-meta>
</file>