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66: Deels verleende omgevingsvergunning, kappen van 13 sparren, 10 berken, 1 grove den en 1 eik, gemeente Wageningen (enkelvoudig kap), reguliere procedure. Daarvan zijn 2 berken en 1 spar geweigerd.</text:p>
      <text:section text:name="zakelijke-mededeling_id1-3-2" text:style-name="zakelijke-mededeling">
        <text:section text:name="zakelijke-mededeling-tekst_id1-3-2-1" text:style-name="zakelijke-mededeling-tekst">
          <text:section text:name="tekst_id1-3-2-1-1" text:style-name="tekst">
            <text:p text:style-name="common-al">Hollandseweg 366, kappen van 13 sparren, 10 berken, 1 grove den en 1 eik, ZKW1909408, verzenddatum 26-09-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7095</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95</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95</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108 444343</meta:user-defined>
    <meta:user-defined meta:name="DC.title">Hollandseweg 366: Deels verleende omgevingsvergunning, kappen van 13 sparren, 10 berken, 1 grove den en 1 eik, gemeente Wageningen (enkelvoudig kap), reguliere procedure. Daarvan zijn 2 berken en 1 spar geweigerd.</meta:user-defined>
    <meta:user-defined meta:name="OVERHEID.PostcodeHuisnummer/OVERHEIDop.postcodeHuisnummer">6705BD 366</meta:user-defined>
    <meta:user-defined meta:name="OVERHEIDop.straatnaam">Hollandseweg</meta:user-defined>
    <meta:user-defined meta:name="OVERHEIDop.woonplaats">Wageningen</meta:user-defined>
    <meta:user-defined meta:name="DCTERMS.W3CDTF/DCTERMS.available">2019-09-30</meta:user-defined>
    <meta:user-defined meta:name="DCTERMS.W3CDTF/OVERHEIDop.jaargang">2019</meta:user-defined>
    <meta:user-defined meta:name="OVERHEIDop.publicationIssue">237095</meta:user-defined>
    <meta:user-defined meta:name="OVERHEIDop.GmbID/DC.identifier">gmb-2019-237095</meta:user-defined>
    <meta:user-defined meta:name="OVERHEIDop.versieInformatie"/>
  </office:meta>
</office:document-meta>
</file>