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St. Maartenoptocht op 9 november 2019 ker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Gezamenlijke buurten Neer:</text:p>
            <text:p text:style-name="common-al">St. Maartenoptocht op 9 november 2019 en intocht St. Nicolaas op 17 november 2019 in de kern Neer. Ontvangstdatum: 24 september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37093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09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09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97033 363582</meta:user-defined>
    <meta:user-defined meta:name="DC.title">Gemeente Leudal - Binnengekomen aanvraag APV vergunning – St. Maartenoptocht op 9 november 2019 kern Neer</meta:user-defined>
    <meta:user-defined meta:name="OVERHEID.PostcodeHuisnummer/OVERHEIDop.postcodeHuisnummer">6086EK 4</meta:user-defined>
    <meta:user-defined meta:name="OVERHEIDop.straatnaam">Steeg</meta:user-defined>
    <meta:user-defined meta:name="OVERHEIDop.woonplaats">Neer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7093</meta:user-defined>
    <meta:user-defined meta:name="OVERHEIDop.GmbID/DC.identifier">gmb-2019-237093</meta:user-defined>
    <meta:user-defined meta:name="OVERHEIDop.versieInformatie"/>
  </office:meta>
</office:document-meta>
</file>