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of. P. S. Gerbrandy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1 esdoorn en 3 grove dennen (stamomtrekken 60 cm - 210 cm), staande op het gehele erf bij het perceel Prof. P. S. Gerbrandyweg 13</text:p>
            <text:p text:style-name="common-al">De kapactiviteit is aangevraagd in verband met overlast van de boom/bomen, schade veroorzaakt door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38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Prof. P. S. Gerbrandyweg 13</text:p>
            <text:p text:style-name="tussenkopcur">
            <text:span text:style-name="nadrukvet">Datum bekendmaking besluit:</text:span>
          </text:p>
            <text:p text:style-name="common-al">29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of. P. S. Gerbrandyweg 1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09</meta:user-defined>
    <meta:user-defined meta:name="OVERHEIDop.GmbID/DC.identifier">gmb-2019-23709</meta:user-defined>
    <meta:user-defined meta:name="DCTERMS.abstract">Het kappen van 1 witte paardenkastanje, 1 esdoorn en 3 grove dennen (stamomtrekken 60 cm - 210 cm), staande op het gehele erf bij het perceel Prof. P. S. Gerbrandyweg 13. Deze bekendmaking bevat de activiteit(en): kappen.</meta:user-defined>
    <meta:user-defined meta:name="OVERHEID.TaxonomieBeleidsagenda/OVERHEID.category">Ruimte en infrastructuur | Organisatie en beleid</meta:user-defined>
    <meta:user-defined meta:name="OVERHEIDop.referentienummer">201825380/70628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CA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27113-v1-BM 190129 201825380 Prof....|exb-2019-4905</meta:user-defined>
    <meta:user-defined meta:name="OVERHEID.EPSG28992/DC.spatial">79663.901 457770.973</meta:user-defined>
    <meta:user-defined meta:name="OVERHEIDop.versieInformatie"/>
  </office:meta>
</office:document-meta>
</file>