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Kuikseindsewe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jl. is het besluit op de omgevingsvergunning voor Kuikseindseweg in Oost West en Middelbeers gepubliceerd. In de betreffende publicatie staat dat de omgevingsvergunning (voor het kappen van 10 bomen) is verleend. Echter is deze <text:span text:style-name="nadrukondlijn">geweigerd</text:span>. Het zaaknummer van deze omgevingsvergunning is OIR-2019-0581. </text:p>
            <text:p text:style-name="common-al"/>
            <text:p text:style-name="tussenkopcur">Vragen?</text:p>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08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8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8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Oirschot</meta:user-defined>
    <meta:user-defined meta:name="OVERHEID.Gemeente/DCTERMS.publisher">Oirschot</meta:user-defined>
    <meta:user-defined meta:name="OVERHEID.TaxonomieBeleidsagenda/OVERHEID.category">Recht | Burgerlijk recht</meta:user-defined>
    <dc:language>nl</dc:language>
    <meta:user-defined meta:name="OVERHEID.Gemeente/DC.spatial">Oirschot</meta:user-defined>
    <meta:user-defined meta:name="OVERHEID.EPSG28992/DC.spatial">145484 386264</meta:user-defined>
    <meta:user-defined meta:name="DC.title">Rectificatie besluit omgevingsvergunning, Kuikseindseweg in Oost West en Middelbeers</meta:user-defined>
    <meta:user-defined meta:name="OVERHEID.PostcodeHuisnummer/OVERHEIDop.postcodeHuisnummer">5091TC 1</meta:user-defined>
    <meta:user-defined meta:name="OVERHEIDop.straatnaam">Kuikseindseweg</meta:user-defined>
    <meta:user-defined meta:name="OVERHEIDop.woonplaats">Oost West en Middelbeers</meta:user-defined>
    <meta:user-defined meta:name="DCTERMS.W3CDTF/DCTERMS.available">2019-09-30</meta:user-defined>
    <meta:user-defined meta:name="DCTERMS.W3CDTF/OVERHEIDop.jaargang">2019</meta:user-defined>
    <meta:user-defined meta:name="OVERHEIDop.publicationIssue">237083</meta:user-defined>
    <meta:user-defined meta:name="OVERHEIDop.GmbID/DC.identifier">gmb-2019-237083</meta:user-defined>
    <meta:user-defined meta:name="OVERHEIDop.versieInformatie"/>
  </office:meta>
</office:document-meta>
</file>