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dubbele schuifpoort, looppoort met pergola, schuifpoort en berging, Watermolensteeg 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atermolensteeg 6 Oisterwijk</text:span>, het plaatsen van een dubbele schuifpoort, looppoort met pergola, schuifpoort en berging. Dossiernummer 2019-0605, ingediend op 22-09-2019 (Activiteit; Bouwen, Strijdig gebruik bestemmingsplan) </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7075</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075</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075</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531 398836</meta:user-defined>
    <meta:user-defined meta:name="DC.title">Aangevraagde omgevingsvergunning, het plaatsen van een dubbele schuifpoort, looppoort met pergola, schuifpoort en berging, Watermolensteeg 6 Oisterwijk</meta:user-defined>
    <meta:user-defined meta:name="OVERHEID.PostcodeHuisnummer/OVERHEIDop.postcodeHuisnummer">5062AM 6</meta:user-defined>
    <meta:user-defined meta:name="OVERHEIDop.straatnaam">Watermolensteeg</meta:user-defined>
    <meta:user-defined meta:name="OVERHEIDop.woonplaats">Oisterwijk</meta:user-defined>
    <meta:user-defined meta:name="DCTERMS.W3CDTF/DCTERMS.available">2019-10-02</meta:user-defined>
    <meta:user-defined meta:name="DCTERMS.W3CDTF/OVERHEIDop.jaargang">2019</meta:user-defined>
    <meta:user-defined meta:name="OVERHEIDop.publicationIssue">237075</meta:user-defined>
    <meta:user-defined meta:name="OVERHEIDop.GmbID/DC.identifier">gmb-2019-237075</meta:user-defined>
    <meta:user-defined meta:name="OVERHEIDop.versieInformatie"/>
  </office:meta>
</office:document-meta>
</file>