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ngweg 19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common-al"/>
            <text:p text:style-name="last-al">E-prop projects BV voor het oprichten van een opslag- en transportbedrijf gelegen aan de Ringweg 19, 6045 JL 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7070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70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70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201835 353082</meta:user-defined>
    <meta:user-defined meta:name="DC.title">Ringweg 19 - Wet milieubeheer</meta:user-defined>
    <meta:user-defined meta:name="OVERHEID.PostcodeHuisnummer/OVERHEIDop.postcodeHuisnummer">6045JL</meta:user-defined>
    <meta:user-defined meta:name="OVERHEIDop.straatnaam">Ringweg</meta:user-defined>
    <meta:user-defined meta:name="OVERHEIDop.woonplaats">Roermond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070</meta:user-defined>
    <meta:user-defined meta:name="OVERHEIDop.GmbID/DC.identifier">gmb-2019-237070</meta:user-defined>
    <meta:user-defined meta:name="OVERHEIDop.versieInformatie"/>
  </office:meta>
</office:document-meta>
</file>