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huis bij Kruitbosch, Ravensburgstraat (zaaknummer 121157-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september 2019, is een evenementenvergunning verleend voor het houden van Thuis bij Kruitbosch op <text:span text:style-name="nadrukvet">7, 8, 14 en 15 oktober 2019</text:span> aan de <text:span text:style-name="nadrukvet">Ravensburgstraat</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06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06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8315 506232</meta:user-defined>
    <meta:user-defined meta:name="DC.title">Verleende evenementenvergunning Thuis bij Kruitbosch, Ravensburgstraat (zaaknummer 121157-2019)</meta:user-defined>
    <meta:user-defined meta:name="OVERHEID.PostcodeHuisnummer/OVERHEIDop.postcodeHuisnummer">8028</meta:user-defined>
    <meta:user-defined meta:name="OVERHEIDop.straatnaam">Ravensburgstraat</meta:user-defined>
    <meta:user-defined meta:name="OVERHEIDop.woonplaats">Zwolle</meta:user-defined>
    <meta:user-defined meta:name="DCTERMS.W3CDTF/DCTERMS.available">2019-09-30</meta:user-defined>
    <meta:user-defined meta:name="DCTERMS.W3CDTF/OVERHEIDop.jaargang">2019</meta:user-defined>
    <meta:user-defined meta:name="OVERHEIDop.publicationIssue">237066</meta:user-defined>
    <meta:user-defined meta:name="OVERHEIDop.GmbID/DC.identifier">gmb-2019-237066</meta:user-defined>
    <meta:user-defined meta:name="OVERHEIDop.versieInformatie"/>
  </office:meta>
</office:document-meta>
</file>