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Fortweg 22, 2131 WJ, uitbreiden van de bestaande garage en deze te betrekken bij de woning, verzenddatum 25-09-2019, zaaknummer 3155132, olonummer 4529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06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2 479966</meta:user-defined>
    <meta:user-defined meta:name="DC.title">Verlengde beslistermijn omgevingsvergunning, Hoofddorp, Fortweg 22, 2131 WJ, uitbreiden van de bestaande garage en deze te betrekken bij de woning, verzenddatum 25-09-2019, zaaknummer 3155132, olonummer 4529027.</meta:user-defined>
    <meta:user-defined meta:name="OVERHEID.PostcodeHuisnummer/OVERHEIDop.postcodeHuisnummer">2131WJ</meta:user-defined>
    <meta:user-defined meta:name="OVERHEIDop.straatnaam">Fortweg</meta:user-defined>
    <meta:user-defined meta:name="OVERHEIDop.woonplaats">Hoofd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65</meta:user-defined>
    <meta:user-defined meta:name="OVERHEIDop.GmbID/DC.identifier">gmb-2019-237065</meta:user-defined>
    <meta:user-defined meta:name="OVERHEIDop.versieInformatie"/>
  </office:meta>
</office:document-meta>
</file>