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parkeervergunningen Gorinchem</text:p>
      <text:section text:name="regeling_id1-3-2" text:style-name="regeling">
        <text:section text:name="aanhef_id1-3-2-1" text:style-name="aanhef">
          <text:section text:name="preambule_id1-3-2-1-1" text:style-name="preambule">
            <text:p text:style-name="al">Het college van burgemeester en wethouders van de gemeente Gorinchem,</text:p>
            <text:p text:style-name="al">gelet op artikel 7 van de Parkeerverordening gemeente Gorinchem 2019,</text:p>
            <text:p text:style-name="al">B E S L U I T:</text:p>
            <text:p text:style-name="al">I. Vast te stellen de navolgende nadere regels voor het aanvragen, verlenen, weigeren, intrekken, wijzigen en gebruiken van verschillende parkeervergunningen in de gemeente Gorinchem.</text:p>
            <text:p text:style-name="al">II. Dit besluit in werking te laten treden 3 dagen na de datum van bekendmaking in het gemeenteblad.</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Afdeling I: Algemene bepalingen</text:p>
            <text:section text:name="artikel_id1-3-2-2-1-2" text:style-name="artikel">
              <text:p text:style-name="artikel_kop_titel"><text:span text:style-name="artikel_kop_label">Artikel</text:span> <text:span text:style-name="artikel_kop_nr">1:</text:span> Begripsbepalingen</text:p>
              <text:p text:style-name="al">In deze nadere regels wordt verstaan onder:</text:p>
              <text:p text:style-name="al">
              <text:span text:style-name="nadrukvet">adres:</text:span> adres zoals bedoeld in de BAG;</text:p>
              <text:p text:style-name="al">
              <text:span text:style-name="nadrukvet">BAG:</text:span> Basisregistratie Adressen en Gebouwen;</text:p>
              <text:p text:style-name="al">
              <text:span text:style-name="nadrukvet">bewoner:</text:span> persoon die blijkens de Basisregistratie Personen (BRP) woont op een adres (inclusief binnenvaartuigen) in een gebied;</text:p>
              <text:p text:style-name="al">
              <text:span text:style-name="nadrukvet">BRP:</text:span> Basisregistratie Personen;</text:p>
              <text:p text:style-name="al">
              <text:span text:style-name="nadrukvet">categorieën:</text:span>
              <text:span text:style-name="nadrukvet"/>soorten parkeervergunningen zoals bedoeld in artikel 5 van de Verordening;</text:p>
              <text:p text:style-name="al">
              <text:span text:style-name="nadrukvet">gebied:</text:span> gebied, aangewezen conform het aanwijzingsbesluit belanghebbendenparkeerplaatsen;</text:p>
              <text:p text:style-name="al">
              <text:span text:style-name="nadrukvet">Verordening:</text:span> Parkeerverordening gemeente Gorinchem 2015.</text:p>
              <text:p text:style-name="al"/>
            </text:section>
            <text:section text:name="artikel_id1-3-2-2-1-3" text:style-name="artikel">
              <text:p text:style-name="artikel_kop_titel"><text:span text:style-name="artikel_kop_label">Artikel</text:span> <text:span text:style-name="artikel_kop_nr">2:</text:span> Maximering en wachtlijsten</text:p>
              <text:list text:style-name="id1-3-2-2-1-3-2">
                <text:list-item text:style-override="id1-3-2-2-1-3-2-1">
                  <text:number>1.</text:number>
                  <text:p text:style-name="al">Het college kan een maximum stellen aan het aantal uit te geven parkeervergunningen (categorieën I t/m V), conform bijlage 1 van het aanwijzingsbesluit belanghebbendenparkeerplaatsen.</text:p>
                </text:list-item>
                <text:list-item text:style-override="id1-3-2-2-1-3-2-2">
                  <text:number>2.</text:number>
                  <text:p text:style-name="al">Het college houdt ten behoeve van de parkeervergunningverlening in een aparte administratie bij hoeveel parkeervergunningen in totaal, en of per categorie en of per adres, en of per andere maatstaf voor een bepaald gebied zijn uitgegeven.</text:p>
                </text:list-item>
                <text:list-item text:style-override="id1-3-2-2-1-3-2-3">
                  <text:number>3.</text:number>
                  <text:p text:style-name="al">Indien er sprake is van een maximum en dit maximum aantal vergunningen per maatstaf per gebied is verleend, wordt de aanvrager op een wachtlijst gezet voor dat betreffende gebied.</text:p>
                </text:list-item>
                <text:list-item text:style-override="id1-3-2-2-1-3-2-4">
                  <text:number>4.</text:number>
                  <text:p text:style-name="al">De wachtlijst, zoals bedoeld in het lid 3, wordt geprioriteerd:</text:p>
                </text:list-item>
                <text:list-item text:style-override="id1-3-2-2-1-3-2-5">
                  <text:number>a.</text:number>
                  <text:p text:style-name="al">op volgorde van binnenkomst van de aanvragen, waarbij de datum van registratie door de gemeente bepalend is;</text:p>
                </text:list-item>
                <text:list-item text:style-override="id1-3-2-2-1-3-2-6">
                  <text:number>b.</text:number>
                  <text:p text:style-name="al">een aanvrager zonder parkeervergunning gaat voor op een aanvrager met al één of meerdere parkeervergunningen.</text:p>
                </text:list-item>
                <text:list-item text:style-override="id1-3-2-2-1-3-2-7">
                  <text:number>5.</text:number>
                  <text:p text:style-name="al">In het kader van dit artikel wordt een verlenging van een parkeervergunning niet gezien als een aanvraag van een parkeervergunning. Verlengingen gaan dus altijd voor nieuwe aanvragen.</text:p>
                </text:list-item>
              </text:list>
              <text:p text:style-name="al"/>
            </text:section>
            <text:section text:name="artikel_id1-3-2-2-1-4" text:style-name="artikel">
              <text:p text:style-name="artikel_kop_titel"><text:span text:style-name="artikel_kop_label">Artikel</text:span> <text:span text:style-name="artikel_kop_nr">4:</text:span> Verlenen van een parkeervergunning</text:p>
              <text:list text:style-name="id1-3-2-2-1-4-2">
                <text:list-item text:style-override="id1-3-2-2-1-4-2-1">
                  <text:number>1.</text:number>
                  <text:p text:style-name="al">Het college verleent of verlengt een parkeervergunning, indien de aanvrager voldoet aan de criteria, opgenomen in afdeling II van deze nadere regels;</text:p>
                </text:list-item>
              </text:list>
              <text:p text:style-name="al"/>
            </text:section>
            <text:section text:name="artikel_id1-3-2-2-1-5" text:style-name="artikel">
              <text:p text:style-name="artikel_kop_titel"><text:span text:style-name="artikel_kop_label">Artikel</text:span> <text:span text:style-name="artikel_kop_nr">5:</text:span> Intrekken van een parkeervergunning</text:p>
              <text:list text:style-name="id1-3-2-2-1-5-2">
                <text:list-item text:style-override="id1-3-2-2-1-5-2-1">
                  <text:number>1.</text:number>
                  <text:p text:style-name="al">Het college kan een parkeervergunning intrekken, indien:</text:p>
                </text:list-item>
                <text:list-item text:style-override="id1-3-2-2-1-5-2-2">
                  <text:number>a.</text:number>
                  <text:p text:style-name="al">de parkeervergunninghouder handelt in strijd met de voorwaarden die aan het gebruik van de vergunning zijn gesteld;</text:p>
                </text:list-item>
                <text:list-item text:style-override="id1-3-2-2-1-5-2-3">
                  <text:number>b.</text:number>
                  <text:p text:style-name="al">de parkeervergunninghouder bij zijn aanvraag van de parkeervergunning onjuiste gegevens heeft verstrekt.</text:p>
                </text:list-item>
                <text:list-item text:style-override="id1-3-2-2-1-5-2-4">
                  <text:number>2.</text:number>
                  <text:p text:style-name="al">Het college trekt een parkeervergunning in, indien:</text:p>
                </text:list-item>
                <text:list-item text:style-override="id1-3-2-2-1-5-2-5">
                  <text:number>a.</text:number>
                  <text:p text:style-name="al">de parkeervergunninghouder er zelf om verzoekt;</text:p>
                </text:list-item>
                <text:list-item text:style-override="id1-3-2-2-1-5-2-6">
                  <text:number>b.</text:number>
                  <text:p text:style-name="al">de parkeervergunninghouder niet meer voldoet aan de criteria, zoals bedoeld in afdeling II van deze nadere regels.</text:p>
                </text:list-item>
              </text:list>
              <text:p text:style-name="al"/>
            </text:section>
            <text:section text:name="artikel_id1-3-2-2-1-6" text:style-name="artikel">
              <text:p text:style-name="artikel_kop_titel"><text:span text:style-name="artikel_kop_label">Artikel</text:span> <text:span text:style-name="artikel_kop_nr">6:</text:span> Wijzigen van een parkeervergunning</text:p>
              <text:list text:style-name="id1-3-2-2-1-6-2">
                <text:list-item text:style-override="id1-3-2-2-1-6-2-1">
                  <text:number>1.</text:number>
                  <text:p text:style-name="al">Het college wijzigt een bewonersvergunning (categorie I), indien de parkeervergunning op aangeven van de parkeervergunninghouder voor een ander kenteken moet gaan gelden. Dit onder de voorwaarde dat met dit nieuwe kenteken voldaan blijft worden aan de criteria, zoals bedoeld in afdeling II van deze nadere regels</text:p>
                </text:list-item>
              </text:list>
              <text:p text:style-name="al"/>
            </text:section>
            <text:p text:style-name="hoofdstuk_bottom"/>
          </text:section>
          <text:section text:name="hoofdstuk_id1-3-2-2-2" text:style-name="hoofdstuk">
            <text:p text:style-name="hoofdstuk_kop"><text:span text:style-name="label"/> <text:span text:style-name="nr"/> Afdeling II: Parkeervergunningscriteria</text:p>
            <text:section text:name="artikel_id1-3-2-2-2-2" text:style-name="artikel">
              <text:p text:style-name="artikel_kop_titel"><text:span text:style-name="artikel_kop_label">Artikel</text:span> <text:span text:style-name="artikel_kop_nr">7:</text:span> Bewonersvergunning (categorie I)</text:p>
              <text:list text:style-name="id1-3-2-2-2-2-2">
                <text:list-item text:style-override="id1-3-2-2-2-2-2-1">
                  <text:number>1.</text:number>
                  <text:p text:style-name="al">Het college verleent, op aanvraag, een bewonersvergunning, indien:</text:p>
                </text:list-item>
                <text:list-item text:style-override="id1-3-2-2-2-2-2-2">
                  <text:number>a.</text:number>
                  <text:p text:style-name="al">aanvrager volgens de BRP woonachtig is in het gebied, waarvoor de parkeervergunning mag worden aangevraagd, of zich tijdens de aanvraag meteen laat overschrijven op een adres gelegen in het gebied, waarvoor de parkeervergunning mag worden aangevraagd;</text:p>
                </text:list-item>
                <text:list-item text:style-override="id1-3-2-2-2-2-2-3">
                  <text:number>b.</text:number>
                  <text:p text:style-name="al">het opgegeven kenteken niet behoort tot een voertuig uit de categorieën recreatieve voertuigen en grote voertuigen, zoals bedoeld in artikel 5.6, artikel 5.8 en artikel 5.9 van de Algemene Plaatselijke Verordening (APV);</text:p>
                </text:list-item>
                <text:list-item text:style-override="id1-3-2-2-2-2-2-4">
                  <text:number>c.</text:number>
                  <text:p text:style-name="al">op het adres van de aanvrager nog niet het maximaal aantal uit te geven parkeervergunningen is uitgegeven, rekening houdende met lid 2 en lid 3;</text:p>
                </text:list-item>
                <text:list-item text:style-override="id1-3-2-2-2-2-2-5">
                  <text:number>d.</text:number>
                  <text:p text:style-name="al">voor de totale zone nog niet het maximum aantal uit te geven bewonersvergunningen is uitgegeven;</text:p>
                </text:list-item>
                <text:list-item text:style-override="id1-3-2-2-2-2-2-6">
                  <text:number>e.</text:number>
                  <text:p text:style-name="al">voor de totale zone nog niet het maximum aantal uit te geven parkeervergunningen is uitgegeven.</text:p>
                </text:list-item>
                <text:list-item text:style-override="id1-3-2-2-2-2-2-7">
                  <text:number>2.</text:number>
                  <text:p text:style-name="al">Indien op het opgegeven adres reeds één of meerdere parkeervergunningen zijn verleend, wordt de aangevraagde parkeervergunning gezien als laatste in de rangorde van aantal uitgegeven parkeervergunningen op het bedoelde adres.</text:p>
                </text:list-item>
                <text:list-item text:style-override="id1-3-2-2-2-2-2-8">
                  <text:number>3.</text:number>
                  <text:p text:style-name="al">Parkeerplaatsen buiten de voor het openbaar verkeer openstaande weg én te herleiden naar één en hetzelfde adres, worden ten behoeve van de vergunningverlening (lid 1 en lid 2) gezien als reeds verleende bewonersvergunning(en) voor dat adres.</text:p>
                </text:list-item>
              </text:list>
              <text:p text:style-name="al"/>
            </text:section>
            <text:section text:name="artikel_id1-3-2-2-2-3" text:style-name="artikel">
              <text:p text:style-name="artikel_kop_titel"><text:span text:style-name="artikel_kop_label">Artikel</text:span> <text:span text:style-name="artikel_kop_nr">8:</text:span> Bedrijvenvergunning (categorie II)</text:p>
              <text:list text:style-name="id1-3-2-2-2-3-2">
                <text:list-item text:style-override="id1-3-2-2-2-3-2-1">
                  <text:number>1.</text:number>
                  <text:p text:style-name="al">Het college verleent, op aanvraag, een bedrijvenvergunning, indien:</text:p>
                </text:list-item>
                <text:list-item text:style-override="id1-3-2-2-2-3-2-2">
                  <text:number>a.</text:number>
                  <text:p text:style-name="al">het bedrijf, waarvoor de parkeervergunning wordt aangevraagd staat ingeschreven in het register van de Kamer van Koophandel;</text:p>
                </text:list-item>
                <text:list-item text:style-override="id1-3-2-2-2-3-2-3">
                  <text:number>b.</text:number>
                  <text:p text:style-name="al">aanvrager, aantoonbaar als bestuurder (of gemachtigd door het bestuur) van dat bedrijf, mag optreden;</text:p>
                </text:list-item>
                <text:list-item text:style-override="id1-3-2-2-2-3-2-4">
                  <text:number>c.</text:number>
                  <text:p text:style-name="al">het bedrijf, ten name waarvan de aanvraag wordt gedaan, feitelijk gevestigd is in het gebied waarvoor de parkeervergunning mag worden aangevraagd;</text:p>
                </text:list-item>
                <text:list-item text:style-override="id1-3-2-2-2-3-2-5">
                  <text:number>d.</text:number>
                  <text:p text:style-name="al">het motorvoertuig, waarvoor de parkeervergunning wordt aangevraagd, aantoonbaar noodzakelijk is voor het uitoefenen van de bedrijfsvoering, en niet voor woon – werk - verkeer;</text:p>
                </text:list-item>
                <text:list-item text:style-override="id1-3-2-2-2-3-2-6">
                  <text:number>e.</text:number>
                  <text:p text:style-name="al">het opgegeven kenteken niet behoort tot een voertuig uit de categorieën recreatieve voertuigen en grote voertuigen, zoals bedoeld in artikel 5.6, artikel 5.8 en artikel 5.9 van de Algemene Plaatselijke Verordening (APV); </text:p>
                </text:list-item>
                <text:list-item text:style-override="id1-3-2-2-2-3-2-7">
                  <text:number>f.</text:number>
                  <text:p text:style-name="al">aan het bedrijf nog niet het maximaal aantal uit te geven parkeervergunningen voor het gebied is uitgegeven, waarvoor de parkeervergunning wordt aangevraagd;</text:p>
                </text:list-item>
                <text:list-item text:style-override="id1-3-2-2-2-3-2-8">
                  <text:number>g.</text:number>
                  <text:p text:style-name="al">voor het gebied nog niet het maximum aantal uit te geven bedrijvenvergunningen is uitgegeven;</text:p>
                </text:list-item>
                <text:list-item text:style-override="id1-3-2-2-2-3-2-9">
                  <text:number>h.</text:number>
                  <text:p text:style-name="al">voor het gebied nog niet het maximum aantal uit te geven parkeervergunningen is uitgegeven.</text:p>
                </text:list-item>
                <text:list-item text:style-override="id1-3-2-2-2-3-2-10">
                  <text:number>2.</text:number>
                  <text:p text:style-name="al">Indien aan het bedrijf dat de bedrijvenvergunning aanvraagt reeds één of meerdere bedrijvenvergunningen zijn verleend, wordt de aangevraagde bedrijvenvergunning gezien als laatste in de rangorde van aantal uitgegeven bedrijvenvergunningen aan dat bedrijf.</text:p>
                </text:list-item>
                <text:list-item text:style-override="id1-3-2-2-2-3-2-11">
                  <text:number>3.</text:number>
                  <text:p text:style-name="al">Parkeerplaatsen buiten de voor het openbaar verkeer openstaande weg én te herleiden naar één en dezelfde feitelijke vestiging van het bedrijf, worden ten behoeve van de vergunningverlening (lid 1 en lid 2) gezien als reeds verleende bedrijvenvergunning(en) aan dat bedrijf.</text:p>
                </text:list-item>
              </text:list>
              <text:p text:style-name="al"/>
            </text:section>
            <text:section text:name="artikel_id1-3-2-2-2-4" text:style-name="artikel">
              <text:p text:style-name="artikel_kop_titel"><text:span text:style-name="artikel_kop_label">Artikel</text:span> <text:span text:style-name="artikel_kop_nr">10:</text:span> Bezoekersvergunning (categorie III)</text:p>
              <text:list text:style-name="id1-3-2-2-2-4-2">
                <text:list-item text:style-override="id1-3-2-2-2-4-2-1">
                  <text:number>1.</text:number>
                  <text:p text:style-name="al">Het college verleent, op aanvraag, een bezoekersvergunning, indien:</text:p>
                </text:list-item>
                <text:list-item text:style-override="id1-3-2-2-2-4-2-2">
                  <text:number>a.</text:number>
                  <text:p text:style-name="al">aanvrager volgens de BRP woonachtig is in het gebied, waarvoor de bezoekersvergunning mag worden aangevraagd, of zich tijdens de aanvraag meteen laat overschrijven op een adres gelegen gebied, waarvoor de bezoekersvergunning mag worden aangevraagd;</text:p>
                </text:list-item>
                <text:list-item text:style-override="id1-3-2-2-2-4-2-3">
                  <text:number>b.</text:number>
                  <text:p text:style-name="al">niet reeds in de maand, waarin de aanvraag wordt gedaan, het maximum aantal uit te geven parkeerrechten per adres per maand is uitgegeven.</text:p>
                </text:list-item>
              </text:list>
              <text:p text:style-name="al"/>
            </text:section>
            <text:section text:name="artikel_id1-3-2-2-2-5" text:style-name="artikel">
              <text:p text:style-name="artikel_kop_titel"><text:span text:style-name="artikel_kop_label">Artikel</text:span> <text:span text:style-name="artikel_kop_nr">11:</text:span> Vergunning tijdelijke werkzaamheden (categorie IV)</text:p>
              <text:list text:style-name="id1-3-2-2-2-5-2">
                <text:list-item text:style-override="id1-3-2-2-2-5-2-1">
                  <text:number>1.</text:number>
                  <text:p text:style-name="al">Het college verleent, op aanvraag, een vergunning tijdelijke werkzaamheden, indien:</text:p>
                </text:list-item>
                <text:list-item text:style-override="id1-3-2-2-2-5-2-2">
                  <text:number>a.</text:number>
                  <text:p text:style-name="al">aanvrager kan aantonen dat het in het belang van diens beroeps- of bedrijfsuitoefening noodzakelijk is , dat er met een motorvoertuig geparkeerd wordt in het gebied, waarvoor de vergunning tijdelijke werkzaamheden wordt aangevraagd;</text:p>
                </text:list-item>
                <text:list-item text:style-override="id1-3-2-2-2-5-2-3">
                  <text:number>b.</text:number>
                  <text:p text:style-name="al">aanvrager het aantal dagen opgeeft, waarvoor de parkeervergunning benodigd is;</text:p>
                </text:list-item>
              </text:list>
              <text:p text:style-name="al"/>
            </text:section>
            <text:section text:name="artikel_id1-3-2-2-2-6" text:style-name="artikel">
              <text:p text:style-name="artikel_kop_titel"><text:span text:style-name="artikel_kop_label">Artikel</text:span> <text:span text:style-name="artikel_kop_nr">12:</text:span> Vergunning alle gebieden (categorie V)</text:p>
              <text:list text:style-name="id1-3-2-2-2-6-2">
                <text:list-item text:style-override="id1-3-2-2-2-6-2-1">
                  <text:number>1.</text:number>
                  <text:p text:style-name="al">Het college verleent, op aanvraag, een vergunning alle gebieden;</text:p>
                </text:list-item>
                <text:list-item text:style-override="id1-3-2-2-2-6-2-2">
                  <text:number>2.</text:number>
                  <text:p text:style-name="al">Een vergunning alle gebieden wordt geweigerd, indien reeds het maximum aantal uit te geven vergunningen alle gebieden, zoals bepaald in artikel 2; lid 2; is uitgegeven.</text:p>
                </text:list-item>
              </text:list>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op 25 september 2018,</text:span></text:p>
            <text:p><text:span text:style-name="functie"/></text:p>
            <text:p><text:span text:style-name="functie">Burgemeester en wethouders van Gorinchem,</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7064</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64</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64</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Gorinchem</meta:user-defined>
    <meta:user-defined meta:name="OVERHEID.Gemeente/OVERHEID.authority">Gorinchem</meta:user-defined>
    <meta:user-defined meta:name="OVERHEID.TaxonomieBeleidsagenda/OVERHEID.category">Verkeer | Organisatie en beleid</meta:user-defined>
    <meta:user-defined meta:name="DC.source">Onbekend</meta:user-defined>
    <meta:user-defined meta:name="DCTERMS.alternative">Nadere regels parkeervergunningen Gorinchem </meta:user-defined>
    <dc:language>nl</dc:language>
    <meta:user-defined meta:name="OVERHEIDop.referentienummer">Z.101681</meta:user-defined>
    <meta:user-defined meta:name="OVERHEID.EPSG28992/DC.spatial">126614 426960</meta:user-defined>
    <meta:user-defined meta:name="DC.title">Nadere regels parkeervergunningen Gorinchem</meta:user-defined>
    <meta:user-defined meta:name="OVERHEID.PostcodeHuisnummer/OVERHEIDop.postcodeHuisnummer">4201KC 6</meta:user-defined>
    <meta:user-defined meta:name="OVERHEIDop.straatnaam">Arkelstraat</meta:user-defined>
    <meta:user-defined meta:name="OVERHEIDop.woonplaats">Gorinchem</meta:user-defined>
    <meta:user-defined meta:name="DCTERMS.W3CDTF/DCTERMS.available">2019-09-30</meta:user-defined>
    <meta:user-defined meta:name="DCTERMS.W3CDTF/OVERHEIDop.jaargang">2019</meta:user-defined>
    <meta:user-defined meta:name="OVERHEIDop.publicationIssue">237064</meta:user-defined>
    <meta:user-defined meta:name="OVERHEIDop.betreftRegeling">CVDR627836_1</meta:user-defined>
    <meta:user-defined meta:name="xs:date/OVERHEIDop.startdatum">2019-09-30</meta:user-defined>
    <meta:user-defined meta:name="OVERHEIDop.GmbID/DC.identifier">gmb-2019-237064</meta:user-defined>
    <meta:user-defined meta:name="OVERHEIDop.versieInformatie"/>
  </office:meta>
</office:document-meta>
</file>