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 beslistermijn, Keerkring 136, het uitbreiden aan de zijgevel van de  woonwa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Keerkring 136, het uitbreiden aan de zijgevel van de woonwagen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43731</meta:user-defined>
    <dc:language>nl</dc:language>
    <meta:user-defined meta:name="OVERHEID.EPSG28992/DC.spatial">155159 464270</meta:user-defined>
    <meta:user-defined meta:name="DC.title">Amersfoort, Kruiskamp/Koppel, Omgevingsvergunning, Besluit tot verlengen  beslistermijn, Keerkring 136, het uitbreiden aan de zijgevel van de  woonwagen, Rechtsmiddel: Geen. Ter informatie</meta:user-defined>
    <meta:user-defined meta:name="OVERHEID.PostcodeHuisnummer/OVERHEIDop.postcodeHuisnummer">3813BC 136</meta:user-defined>
    <meta:user-defined meta:name="OVERHEIDop.straatnaam">Keerkrin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63</meta:user-defined>
    <meta:user-defined meta:name="OVERHEIDop.GmbID/DC.identifier">gmb-2019-237063</meta:user-defined>
    <meta:user-defined meta:name="OVERHEIDop.versieInformatie"/>
  </office:meta>
</office:document-meta>
</file>