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herbouwen van een woonboerderij, Klein Locht 5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Klein Locht 5 Moergestel</text:span>, het herbouwen van een woonboerderij. Dossiernummer 2019-0452, ingediend op 28-06-2019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706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6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6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253 393271</meta:user-defined>
    <meta:user-defined meta:name="DC.title">Verlengingsbesluit, het herbouwen van een woonboerderij, Klein Locht 5 Moergestel</meta:user-defined>
    <meta:user-defined meta:name="OVERHEID.PostcodeHuisnummer/OVERHEIDop.postcodeHuisnummer">5066PH 5</meta:user-defined>
    <meta:user-defined meta:name="OVERHEIDop.straatnaam">Klein Locht</meta:user-defined>
    <meta:user-defined meta:name="OVERHEIDop.woonplaats">Moergestel</meta:user-defined>
    <meta:user-defined meta:name="DCTERMS.W3CDTF/DCTERMS.available">2019-10-02</meta:user-defined>
    <meta:user-defined meta:name="DCTERMS.W3CDTF/OVERHEIDop.jaargang">2019</meta:user-defined>
    <meta:user-defined meta:name="OVERHEIDop.publicationIssue">237062</meta:user-defined>
    <meta:user-defined meta:name="OVERHEIDop.GmbID/DC.identifier">gmb-2019-237062</meta:user-defined>
    <meta:user-defined meta:name="OVERHEIDop.versieInformatie"/>
  </office:meta>
</office:document-meta>
</file>