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arkeerapparatuur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Gorinchem,</text:p>
            <text:p text:style-name="al">gelet op artikel 3, artikel 8; lid1; onder a en artikel 15 van de Parkeerverordening Gemeente Gorinchem 2015,</text:p>
            <text:p text:style-name="al">overwegende dat op basis van het advies van de Parkeerpanels </text:p>
            <text:p text:style-name="al">• De aanvangstijd van betaald parkeren is opgeschoven van 08:00 uur naar 10:00 uur</text:p>
            <text:p text:style-name="al">• Voor de bovenstad de betaaltijden zijn verruimd naar 7 dagen tot 24:00 uur</text:p>
            <text:p text:style-name="al">• De betaaltijden in garages zijn geharmoniseerd</text:p>
            <text:p text:style-name="al"/>
            <text:p text:style-name="al">B E S L U I T:</text:p>
            <text:p text:style-name="al"/>
            <text:p text:style-name="al">I. Vast te stellen het aanwijzingsbesluit parkeerapparatuurplaatsen.</text:p>
            <text:p text:style-name="al"/>
            <text:p text:style-name="al">1. Aan te wijzen de voor het openbaar verkeer openstaande terreinen en weggedeelten als gebieden (A t/m G) die bestemd zijn voor betaald parkeren, zoals bedoeld in artikel 8; lid1; onder a van de Parkeerverordening gemeente Gorinchem 2015, conform de kaart uit bijlage 2.</text:p>
            <text:p text:style-name="al">2. Daaraan per gebied tijdvensters vast te stellen waarbinnen belasting, bedoeld in artikel 8; lid1; onder a van de Parkeerverordening gemeente Gorinchem 2015, moet worden betaald, conform de tabel uit bijlage 1.</text:p>
            <text:p text:style-name="al">3. Waarbij de feestdagen Nieuwjaarsdag, eerste Kerstdag en tweede Kerstdag zijn uitgezonderd.</text:p>
            <text:p text:style-name="al">4. Daaraan per gebied een maximale tijdsduur aan het betaald parkeren te verbinden, conform de tabel uit bijlage 1.</text:p>
            <text:p text:style-name="al"/>
            <text:p text:style-name="al">II. Dit besluit in werking te laten treden 3 dagen na de datum van bekendmaking in het gemeentebla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5 september 2018,</text:span></text:p>
            <text:p><text:span text:style-name="functie"/></text:p>
            <text:p><text:span text:style-name="functie">Burgemeester en wethouders van Gorinchem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706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6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6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7/xml/MC-DRP-Beleidsregel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Verkeer | Organisatie en beleid</meta:user-defined>
    <meta:user-defined meta:name="DC.source">Onbekend</meta:user-defined>
    <meta:user-defined meta:name="DCTERMS.alternative">Aanwijzingsbesluit parkeerapparatuurplaatsen</meta:user-defined>
    <dc:language>nl</dc:language>
    <meta:user-defined meta:name="OVERHEIDop.referentienummer">Z.101681</meta:user-defined>
    <meta:user-defined meta:name="OVERHEID.EPSG28992/DC.spatial">126614 426960</meta:user-defined>
    <meta:user-defined meta:name="DC.title">Aanwijzingsbesluit parkeerapparatuurplaatsen</meta:user-defined>
    <meta:user-defined meta:name="OVERHEID.PostcodeHuisnummer/OVERHEIDop.postcodeHuisnummer">4201KC 6</meta:user-defined>
    <meta:user-defined meta:name="OVERHEIDop.straatnaam">Arkelstraat</meta:user-defined>
    <meta:user-defined meta:name="OVERHEIDop.woonplaats">Gorinchem</meta:user-defined>
    <meta:user-defined meta:name="DCTERMS.W3CDTF/DCTERMS.available">2019-09-30</meta:user-defined>
    <meta:user-defined meta:name="DCTERMS.W3CDTF/OVERHEIDop.jaargang">2019</meta:user-defined>
    <meta:user-defined meta:name="OVERHEIDop.externeBijlage">Bijlage 1 Aanwijzingsbesluit parkeerapparatuur|exb-2019-46651</meta:user-defined>
    <meta:user-defined meta:name="OVERHEIDop.externeBijlage">Bijlage 2 bij aanwijzingsbesluit parkeerapparatuur|exb-2019-46652</meta:user-defined>
    <meta:user-defined meta:name="OVERHEIDop.publicationIssue">237061</meta:user-defined>
    <meta:user-defined meta:name="OVERHEIDop.betreftRegeling">CVDR627835_1</meta:user-defined>
    <meta:user-defined meta:name="xs:date/OVERHEIDop.startdatum">2019-09-30</meta:user-defined>
    <meta:user-defined meta:name="OVERHEIDop.GmbID/DC.identifier">gmb-2019-237061</meta:user-defined>
    <meta:user-defined meta:name="OVERHEIDop.versieInformatie"/>
  </office:meta>
</office:document-meta>
</file>