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ikkeling percelen grond gelegen aan de Spieringweg 468 te Vijf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rlemmermeer maken op grond van het bepaalde in artikel 6.24 lid 3 van de Wet ruimtelijke ordening (Wro) bekend dat zij op 18 september 2019, onder besluitnummer 2019.0052348 d.d. 17 september 2019 een anterieure overeenkomst van grondexploitatie ex artikel 6.24 lid 1 Wro hebben gesloten met Wilma Vijfhuizen B.V., gevestigd te Eindhoven, inzake het verlenen van medewerking aan de ontwikkeling van de percelen grond kadastraal bekend gemeente Haarlemmermeer, sectie AC, nummers 43 (gedeeltelijk), 478, 480, 493, 1225, 1791, 1226, 1352 (gedeeltelijk) en 1792, gelegen aan de Spieringweg 468 te Vijfhuizen, ten behoeve van de (her)ontwikkeling van een bouwplan tot realisering van 30 grondgebonden woningen met bijbehorende parkeergelegenheid, bestaande uit 59 parkeerplaatsen.</text:p>
            <text:p text:style-name="common-al">In de overeenkomst zijn onder meer afspraken gemaakt over het bouwplan, de locatie-eisen en het verhaal van de door de gemeente te maken kosten voor de ontwikkeling en realisatie van het project op de ontwikkelaar.</text:p>
            <text:p text:style-name="common-al">
            <text:span text:style-name="nadrukvet">Zakelijke beschrijving ter inzage</text:span>
          </text:p>
            <text:p text:style-name="common-al">Conform het bepaalde in artikel 6.2.12 van het Besluit ruimtelijke ordening ligt vanaf 30 september 2019 gedurende zes weken een zakelijke beschrijving van de inhoud van deze overeenkomst ter inzage bij de informatiebalie van het Raadhuis in Hoofddorp. De overeenkomst zelf ligt niet ter inzage.</text:p>
            <text:p text:style-name="common-al">De zakelijke beschrijving is ook te vinden op de website.</text:p>
            <text:p text:style-name="common-al">
            <text:span text:style-name="nadrukvet">Geen reacties mogelijk</text:span>
          </text:p>
            <text:p text:style-name="common-al">Tegen de gesloten anterieure overeenkomst en de zakelijke beschrijving van de inhoud van de overeenkomst kunnen geen zienswijzen, bezwaren of beroepen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7058</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58</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58</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meta:user-defined meta:name="OVERHEID.TaxonomieBeleidsagenda/OVERHEID.category">Ruimte en infrastructuur | Organisatie en beleid</meta:user-defined>
    <meta:user-defined meta:name="OVERHEIDop.referentienummer">2019.0052348 </meta:user-defined>
    <dc:language>nl</dc:language>
    <meta:user-defined meta:name="OVERHEID.EPSG28992/DC.spatial">106545 484828</meta:user-defined>
    <meta:user-defined meta:name="DC.title">Ontwikkeling percelen grond gelegen aan de Spieringweg 468 te Vijfhuizen</meta:user-defined>
    <meta:user-defined meta:name="OVERHEID.PostcodeHuisnummer/OVERHEIDop.postcodeHuisnummer">2141EB 468</meta:user-defined>
    <meta:user-defined meta:name="OVERHEIDop.straatnaam">Spieringweg</meta:user-defined>
    <meta:user-defined meta:name="OVERHEIDop.woonplaats">Vijfhuizen</meta:user-defined>
    <meta:user-defined meta:name="DCTERMS.W3CDTF/DCTERMS.available">2019-09-30</meta:user-defined>
    <meta:user-defined meta:name="DCTERMS.W3CDTF/OVERHEIDop.jaargang">2019</meta:user-defined>
    <meta:user-defined meta:name="OVERHEIDop.externeBijlage">Zakelijke beschrijving|exb-2019-46647</meta:user-defined>
    <meta:user-defined meta:name="OVERHEIDop.publicationIssue">237058</meta:user-defined>
    <meta:user-defined meta:name="OVERHEIDop.GmbID/DC.identifier">gmb-2019-237058</meta:user-defined>
    <meta:user-defined meta:name="OVERHEIDop.versieInformatie"/>
  </office:meta>
</office:document-meta>
</file>