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381, 1161 NP, plaatsen van een dakkapel in het voordakvlak van de woning, verzenddatum 25-09-2019, zaaknummer 3118827, olonummer 44884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05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5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5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60 488622</meta:user-defined>
    <meta:user-defined meta:name="DC.title">Verleende omgevingsvergunning, Zwanenburg, Zwanenburgerdijk 381, 1161 NP, plaatsen van een dakkapel in het voordakvlak van de woning, verzenddatum 25-09-2019, zaaknummer 3118827, olonummer 4488465.</meta:user-defined>
    <meta:user-defined meta:name="OVERHEID.PostcodeHuisnummer/OVERHEIDop.postcodeHuisnummer">1161NP 381</meta:user-defined>
    <meta:user-defined meta:name="OVERHEIDop.straatnaam">Zwanenburgerdijk</meta:user-defined>
    <meta:user-defined meta:name="OVERHEIDop.woonplaats">Zwanenburg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054</meta:user-defined>
    <meta:user-defined meta:name="OVERHEIDop.GmbID/DC.identifier">gmb-2019-237054</meta:user-defined>
    <meta:user-defined meta:name="OVERHEIDop.versieInformatie"/>
  </office:meta>
</office:document-meta>
</file>