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perceel  kadastraal bekend gemeente Beesel, sectie K, nummer 2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september 2019 is de aanvraag voor omgevingsvergunning ingetrokken voor het plaatsen van een toiletunit op het perceel dat kadastraal bekend staat als gemeente Beesel, sectie K, nummer 29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705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28 364679</meta:user-defined>
    <meta:user-defined meta:name="DC.title">Intrekking aanvraag omgevingsvergunning perceel  kadastraal bekend gemeente Beesel, sectie K, nummer 2937</meta:user-defined>
    <meta:user-defined meta:name="OVERHEID.PostcodeHuisnummer/OVERHEIDop.postcodeHuisnummer">5953</meta:user-defined>
    <meta:user-defined meta:name="OVERHEIDop.straatnaam">Drakenrijkstraat</meta:user-defined>
    <meta:user-defined meta:name="OVERHEIDop.woonplaats">Reuv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52</meta:user-defined>
    <meta:user-defined meta:name="OVERHEIDop.GmbID/DC.identifier">gmb-2019-237052</meta:user-defined>
    <meta:user-defined meta:name="OVERHEIDop.versieInformatie"/>
  </office:meta>
</office:document-meta>
</file>