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straat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19 een aanvraag voor een omgevingsvergunning ontvangen. Dit betreft het wijzigen van de gevel ter plaatse van de Brugstraat 1 in Bodegraven. De aanvraag is geregistreerd onder kenmerk 20190267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0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ugstraat 1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05</meta:user-defined>
    <meta:user-defined meta:name="OVERHEIDop.GmbID/DC.identifier">gmb-2019-23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Z 2b</meta:user-defined>
    <meta:user-defined meta:name="OVERHEID.PostcodeHuisnummer/OVERHEIDop.postcodeHuisnummer">2411BM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28 455309</meta:user-defined>
    <meta:user-defined meta:name="OVERHEID.EPSG28992/DC.spatial">111117.47 455310.81</meta:user-defined>
    <meta:user-defined meta:name="OVERHEIDop.versieInformatie"/>
  </office:meta>
</office:document-meta>
</file>