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Knappertlaan 104, 3117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eft de gemeente een aanvraag ontvangen voor een omgevingsvergunning op locatie Burg Knappertlaan 104, 3117BC te Schiedam. De aanvraag is geregistreerd onder zaaknummer 19OMGS270 en projectomschrijving: het maken van een doorbraak in dragende wand tussen woonkamer en keu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704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4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4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36.45 436353.87</meta:user-defined>
    <meta:user-defined meta:name="DC.title">Aanvraag omgevingsvergunning Burgemeester Knappertlaan 104, 3117BC te Schiedam</meta:user-defined>
    <meta:user-defined meta:name="OVERHEID.PostcodeHuisnummer/OVERHEIDop.postcodeHuisnummer">3117BC 104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45</meta:user-defined>
    <meta:user-defined meta:name="OVERHEIDop.GmbID/DC.identifier">gmb-2019-237045</meta:user-defined>
    <meta:user-defined meta:name="OVERHEIDop.versieInformatie"/>
  </office:meta>
</office:document-meta>
</file>