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msigtstraat Voorburg straat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organisatie van het straatfeest Damsigtstraat Voorburg 2020 is vergunning verleend op 29 augustus 2020 tussen de huisnummers 12 en 44 tussen 13.00 en 23.00 uur. In het kader van de openbare orde en veiligheid zal het gedeelte van de Damsigtstraat tussen de nummers 12 en 44 tijdens het evenement zijn afgesloten.</text:p>
            <text:p text:style-name="common-al">
            <text:span text:style-name="nadrukvet">Datum bekendmaking besluit: </text:span>26 september 2019</text:p>
            <text:p text:style-name="common-al">
            <text:span text:style-name="nadrukvet">Ons kenmerk: </text:span>570842</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04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70842</meta:user-defined>
    <dc:language>nl</dc:language>
    <meta:user-defined meta:name="OVERHEID.EPSG28992/DC.spatial">86304 455400</meta:user-defined>
    <meta:user-defined meta:name="DC.title">Verleende evenementenvergunning Damsigtstraat Voorburg straatfeest</meta:user-defined>
    <meta:user-defined meta:name="OVERHEID.PostcodeHuisnummer/OVERHEIDop.postcodeHuisnummer">2272XS 74</meta:user-defined>
    <meta:user-defined meta:name="OVERHEIDop.straatnaam">Damsigtstraat</meta:user-defined>
    <meta:user-defined meta:name="OVERHEIDop.woonplaats">Voorburg</meta:user-defined>
    <meta:user-defined meta:name="DCTERMS.W3CDTF/DCTERMS.available">2019-09-30</meta:user-defined>
    <meta:user-defined meta:name="DCTERMS.W3CDTF/OVERHEIDop.jaargang">2019</meta:user-defined>
    <meta:user-defined meta:name="OVERHEIDop.externeBijlage">plattegrond van straatfeest Damsigtstraat 2020|exb-2019-46646</meta:user-defined>
    <meta:user-defined meta:name="OVERHEIDop.publicationIssue">237043</meta:user-defined>
    <meta:user-defined meta:name="OVERHEIDop.GmbID/DC.identifier">gmb-2019-237043</meta:user-defined>
    <meta:user-defined meta:name="OVERHEIDop.versieInformatie"/>
  </office:meta>
</office:document-meta>
</file>