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Heeg, De Draei 22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style-name="common-al">Heeg, De Draei 22 OV20180982 het aanleggen van een inrit (datum verzending brief / besluit: 21-1-2019)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704</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04</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04</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Heeg, De Draei 22 het aanleggen van een in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704</meta:user-defined>
    <meta:user-defined meta:name="OVERHEIDop.GmbID/DC.identifier">gmb-2019-237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CZ 22</meta:user-defined>
    <meta:user-defined meta:name="OVERHEIDop.woonplaats">Heeg</meta:user-defined>
    <meta:user-defined meta:name="OVERHEIDop.straatnaam">De Dra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0218 554062</meta:user-defined>
    <meta:user-defined meta:name="OVERHEIDop.versieInformatie"/>
  </office:meta>
</office:document-meta>
</file>