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standplaatsvergunning Petrus Donders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3 september 2019 een (tijdelijke) standplaatsvergunning verleend voor de verkoop van vis en visproducten wekelijks op woensdag, donderdag en zaterdag op het Petrus Dondersplein in Sint-Michielsgestel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03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3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3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52480 405528</meta:user-defined>
    <meta:user-defined meta:name="DC.title">Verleende standplaatsvergunning Petrus Dondersplein in Sint-Michielsgestel</meta:user-defined>
    <meta:user-defined meta:name="OVERHEID.PostcodeHuisnummer/OVERHEIDop.postcodeHuisnummer">5271AA 1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034</meta:user-defined>
    <meta:user-defined meta:name="OVERHEIDop.GmbID/DC.identifier">gmb-2019-237034</meta:user-defined>
    <meta:user-defined meta:name="OVERHEIDop.versieInformatie"/>
  </office:meta>
</office:document-meta>
</file>