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21 in Hummelo, het saneren van asbest golfplaten van de schuren</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Bronckhorst een melding ontvangen voor het saneren van asbest golfplaten van de schuren aan de Zelhemseweg 21 in Hummelo. De melding is geregistreerd onder kenmerk 187612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0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 21 in Hummelo, het saneren van asbest golfplaten van d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03</meta:user-defined>
    <meta:user-defined meta:name="OVERHEIDop.GmbID/DC.identifier">gmb-2019-2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P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901</meta:user-defined>
    <meta:user-defined meta:name="OVERHEID.EPSG28992/DC.spatial">215370 446793</meta:user-defined>
    <meta:user-defined meta:name="OVERHEID.EPSG28992/DC.spatial">215340.53 446827.29</meta:user-defined>
    <meta:user-defined meta:name="OVERHEIDop.versieInformatie"/>
  </office:meta>
</office:document-meta>
</file>