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 vergunning (reguliere procedure), NS emplacement, nabij het Piet  Mondriaanplein, het kappen van 17 bomen, 17-09-2019. Rechtsmiddel: 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S emplacement, nabij het Piet Mondriaanplein, het kappen van 17 bomen, 17-09-2019. Rechtsmiddel: Bezwaar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2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2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2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188</meta:user-defined>
    <dc:language>nl</dc:language>
    <meta:user-defined meta:name="OVERHEID.EPSG28992/DC.spatial">154080 462982</meta:user-defined>
    <meta:user-defined meta:name="DC.title">Amersfoort, Soesterkwartier/Isselt, Omgevingsvergunning, Verleende  vergunning (reguliere procedure), NS emplacement, nabij het Piet  Mondriaanplein, het kappen van 17 bomen, 17-09-2019. Rechtsmiddel:  Bezwaar</meta:user-defined>
    <meta:user-defined meta:name="OVERHEID.PostcodeHuisnummer/OVERHEIDop.postcodeHuisnummer">3812GZ 187j</meta:user-defined>
    <meta:user-defined meta:name="OVERHEIDop.straatnaam">Piet Mondriaanplein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022</meta:user-defined>
    <meta:user-defined meta:name="OVERHEIDop.GmbID/DC.identifier">gmb-2019-237022</meta:user-defined>
    <meta:user-defined meta:name="OVERHEIDop.versieInformatie"/>
  </office:meta>
</office:document-meta>
</file>