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Jan van Nassaustraat 44 het vernieuwen van 2 dakkapellen e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Jan van Nassaustraat 44 OV20180981 het vernieuwen van 2 dakkapellen en een dakopbouw (datum verzending brief / besluit: 23-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Jan van Nassaustraat 44 het vernieuwen van 2 dakkapellen e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02</meta:user-defined>
    <meta:user-defined meta:name="OVERHEIDop.GmbID/DC.identifier">gmb-2019-23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BB 44</meta:user-defined>
    <meta:user-defined meta:name="OVERHEIDop.woonplaats">Sneek</meta:user-defined>
    <meta:user-defined meta:name="OVERHEIDop.straatnaam">Jan van Nassau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772 560307</meta:user-defined>
    <meta:user-defined meta:name="OVERHEIDop.versieInformatie"/>
  </office:meta>
</office:document-meta>
</file>