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Sustainable Fashion Week, Nieuwe Markt (zaaknummer 10547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september 2019, is een evenementenvergunning verleend voor het houden van de Dutch Sustainable Fashion Week op <text:span text:style-name="nadrukvet">12 oktober 2019</text:span> aan <text:span text:style-name="nadrukvet">de Melkmark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1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1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1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2 502857</meta:user-defined>
    <meta:user-defined meta:name="DC.title">Verleende evenementenvergunning Dutch Sustainable Fashion Week, Nieuwe Markt (zaaknummer 105470-2019)</meta:user-defined>
    <meta:user-defined meta:name="OVERHEID.PostcodeHuisnummer/OVERHEIDop.postcodeHuisnummer">8011PE 1a</meta:user-defined>
    <meta:user-defined meta:name="OVERHEIDop.straatnaam">Nieuwe markt</meta:user-defined>
    <meta:user-defined meta:name="OVERHEIDop.woonplaats">Zwolle</meta:user-defined>
    <meta:user-defined meta:name="DCTERMS.W3CDTF/DCTERMS.available">2019-09-30</meta:user-defined>
    <meta:user-defined meta:name="DCTERMS.W3CDTF/OVERHEIDop.jaargang">2019</meta:user-defined>
    <meta:user-defined meta:name="OVERHEIDop.publicationIssue">237018</meta:user-defined>
    <meta:user-defined meta:name="OVERHEIDop.GmbID/DC.identifier">gmb-2019-237018</meta:user-defined>
    <meta:user-defined meta:name="OVERHEIDop.versieInformatie"/>
  </office:meta>
</office:document-meta>
</file>