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Goudsbloemstraat t.h.v. nr.19, het tijdelijk plaatsen van een afvalcontainer van 23 september t/m 22 november 2019, 17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Goudsbloemstraat t.h.v. nr.19, het tijdelijk plaatsen van een afvalcontainer van 23 september t/m 22 november 2019, 17-09-2019. Rechtsmiddel: Bezwaar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01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1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1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Verkeer | Organisatie en beleid</meta:user-defined>
    <meta:user-defined meta:name="OVERHEIDop.referentienummer">1022712</meta:user-defined>
    <dc:language>nl</dc:language>
    <meta:user-defined meta:name="OVERHEID.EPSG28992/DC.spatial">153088 463540</meta:user-defined>
    <meta:user-defined meta:name="DC.title">Amersfoort, Soesterkwartier/Isselt, Vergunning voor tijdelijk gebruik van de weg, Goudsbloemstraat t.h.v. nr.19, het tijdelijk plaatsen van een afvalcontainer van 23 september t/m 22 november 2019, 17-09-2019. Rechtsmiddel: Bezwaar</meta:user-defined>
    <meta:user-defined meta:name="OVERHEID.PostcodeHuisnummer/OVERHEIDop.postcodeHuisnummer">3812WT 19</meta:user-defined>
    <meta:user-defined meta:name="OVERHEIDop.straatnaam">Goudsbloemstraat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016</meta:user-defined>
    <meta:user-defined meta:name="OVERHEIDop.GmbID/DC.identifier">gmb-2019-237016</meta:user-defined>
    <meta:user-defined meta:name="OVERHEIDop.versieInformatie"/>
  </office:meta>
</office:document-meta>
</file>