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 vergunning (reguliere procedure), Argonweg, naast nr. 6, het tijdelijk  plaatsen van een Romneyloods en een betonnen wand, 12-09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rgonweg, naast nr. 6, het tijdelijk plaatsen van een Romneyloods en een betonnen wand, 12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1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01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473</meta:user-defined>
    <dc:language>nl</dc:language>
    <meta:user-defined meta:name="OVERHEID.EPSG28992/DC.spatial">152839 464396</meta:user-defined>
    <meta:user-defined meta:name="DC.title">Amersfoort, Soesterkwartier/Isselt, Omgevingsvergunning, Verleende  vergunning (reguliere procedure), Argonweg, naast nr. 6, het tijdelijk  plaatsen van een Romneyloods en een betonnen wand, 12-09-2019.  Rechtsmiddel: Bezwaar</meta:user-defined>
    <meta:user-defined meta:name="OVERHEID.PostcodeHuisnummer/OVERHEIDop.postcodeHuisnummer">3812RB 6</meta:user-defined>
    <meta:user-defined meta:name="OVERHEIDop.straatnaam">Argonweg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013</meta:user-defined>
    <meta:user-defined meta:name="OVERHEIDop.GmbID/DC.identifier">gmb-2019-237013</meta:user-defined>
    <meta:user-defined meta:name="OVERHEIDop.versieInformatie"/>
  </office:meta>
</office:document-meta>
</file>