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 beslistermijn, Stadsring 99, het realiseren van een uitbouw aan de  achtergevel, het plaatsen van nieuwe kozijnen, een erfscheiding en het  kappen van 4 leilindes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Stadsring 99, het realiseren van een uitbouw aan de achtergevel, het plaatsen van nieuwe kozijnen, een erfscheiding en het kappen van 4 leilindes, Rechtsmiddel: Geen. Ter informatie</text:p>
            <text:p text:style-name="common-al"/>
            <text:p text:style-name="last-al">Stadsberichten, 25-09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7012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01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01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136</meta:user-defined>
    <dc:language>nl</dc:language>
    <meta:user-defined meta:name="OVERHEID.EPSG28992/DC.spatial">154873 462737</meta:user-defined>
    <meta:user-defined meta:name="DC.title">Amersfoort, Binnenstad, Omgevingsvergunning, Besluit tot verlengen  beslistermijn, Stadsring 99, het realiseren van een uitbouw aan de  achtergevel, het plaatsen van nieuwe kozijnen, een erfscheiding en het  kappen van 4 leilindes, Rechtsmiddel: Geen. Ter informatie</meta:user-defined>
    <meta:user-defined meta:name="OVERHEID.PostcodeHuisnummer/OVERHEIDop.postcodeHuisnummer">3811HP 99</meta:user-defined>
    <meta:user-defined meta:name="OVERHEIDop.straatnaam">Stadsring</meta:user-defined>
    <meta:user-defined meta:name="OVERHEIDop.woonplaats">Amersfoor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7012</meta:user-defined>
    <meta:user-defined meta:name="OVERHEIDop.GmbID/DC.identifier">gmb-2019-237012</meta:user-defined>
    <meta:user-defined meta:name="OVERHEIDop.versieInformatie"/>
  </office:meta>
</office:document-meta>
</file>