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 MOLENVENSEWEG 4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tussenkopcur">-Molenvenseweg 41 A, aanpassing van de bestaande schuur, OV20191167.</text:p>
            <text:p text:style-name="tussenkopcur">De beschikking is verzonden op 26 september 2019.</text:p>
            <text:p text:style-name="tussenkopcur">Op afspraak kunt u de beschikking komen inzien (tel: 14073)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0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33 408400</meta:user-defined>
    <meta:user-defined meta:name="DC.title">GEMEENTE VUGHT – GEWEIGERDE AANVRAAG OMGEVINGSVERGUNNING – MOLENVENSEWEG 41 A</meta:user-defined>
    <meta:user-defined meta:name="OVERHEID.PostcodeHuisnummer/OVERHEIDop.postcodeHuisnummer">5261AJ 41a</meta:user-defined>
    <meta:user-defined meta:name="OVERHEIDop.straatnaam">Molenvenseweg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11</meta:user-defined>
    <meta:user-defined meta:name="OVERHEIDop.GmbID/DC.identifier">gmb-2019-237011</meta:user-defined>
    <meta:user-defined meta:name="OVERHEIDop.versieInformatie"/>
  </office:meta>
</office:document-meta>
</file>