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tationsweg 43-47 Oostvoorne, gemeente We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gemeenteraad op grond van artikel 3.7 Wet ruimtelijke ordening (Wro) op 25 september 2019 heeft verklaard dat een voorbereidingsbesluit is genomen voor het perceel Stationsweg 43-47 in Oostvoorne, gelegen binnen het bestemmingsplan “Dorpsgebied Oostvoorne”.  Het gebied waarop het voorbereidingsbesluit betrekking heeft, staat aangegeven op de bij dit voorbereidingsbesluit behorende verbeelding (kaart). </text:p>
            <text:p text:style-name="common-al"/>
            <text:p text:style-name="common-al">Het voorbereidingsbesluit ligt vanaf heden ter inzage. Het voorbereidingsbesluit is digitaal te raadplegen op ro-online via <text:a xlink:href="http://www.ruimtelijkeplannen.nl" xlink:type="simple"><text:span text:style-name="nadrukondlijn">www.ruimtelijkeplannen.nl</text:span></text:a>. De IMRO-code van het voorbereidingsbesluit NL.IMRO.0614.1209vbStat4347-0100. Ook is het voorbereidingsbesluit in te zien via de gemeentelijke website <text:a xlink:href="http://www.westvoorne.nl" xlink:type="simple"><text:span text:style-name="nadrukondlijn">www.westvoorne.nl</text:span></text:a> onder het kopje ‘bestemmingsplannen’. Tot slot kunt u een papieren versie van het voorbereidingsbesluit inzien bij het Servicepunt in de hal van het gemeentehuis aan de Raadhuislaan 6 in Rockanje. Het Servicepunt is geopend op maandag, dinsdag en donderdag van 8.00 tot 17.00 uur, op woensdag van 8.00 tot 18.30 uur en op vrijdag van 8.00 tot 12.30 uur. </text:p>
            <text:p text:style-name="common-al"/>
            <text:p text:style-name="common-al">De gemeenteraad heeft bepaald dat het voorbereidingsbesluit in werking treedt op 2 oktob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Rockanje, 1 oktober 2019</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Burgemeester en wethouders van Westvoorne</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De secretaris, P.a. van der Wurff</text:span></text:p>
          </text:section>
          <text:section text:name="ondertekening_id1-3-2-2-11">
            <text:p><text:span text:style-name="functie">De burgemeester P.E. de Jong</text:span></text:p>
          </text:section>
          <text:section text:name="ondertekening_id1-3-2-2-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701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1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1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uimtelijkplan/OVERHEIDop.bekendmakingBetreffendePlan">NL.IMRO.0614.1209vbStat4347-0100</meta:user-defined>
    <dc:language>nl</dc:language>
    <meta:user-defined meta:name="OVERHEID.Gemeente/DC.spatial">Westvoorne</meta:user-defined>
    <meta:user-defined meta:name="OVERHEID.EPSG28992/DC.spatial">66375 436985</meta:user-defined>
    <meta:user-defined meta:name="DC.title">Voorbereidingsbesluit, Stationsweg 43-47 Oostvoorne, gemeente Westvoorne</meta:user-defined>
    <meta:user-defined meta:name="OVERHEID.PostcodeHuisnummer/OVERHEIDop.postcodeHuisnummer">3233CT 32</meta:user-defined>
    <meta:user-defined meta:name="OVERHEIDop.straatnaam">Stationsweg</meta:user-defined>
    <meta:user-defined meta:name="OVERHEIDop.woonplaats">Oostvoorne</meta:user-defined>
    <meta:user-defined meta:name="DCTERMS.W3CDTF/DCTERMS.available">2019-10-01</meta:user-defined>
    <meta:user-defined meta:name="DCTERMS.W3CDTF/OVERHEIDop.jaargang">2019</meta:user-defined>
    <meta:user-defined meta:name="OVERHEIDop.publicationIssue">237010</meta:user-defined>
    <meta:user-defined meta:name="OVERHEIDop.GmbID/DC.identifier">gmb-2019-237010</meta:user-defined>
    <meta:user-defined meta:name="OVERHEIDop.versieInformatie"/>
  </office:meta>
</office:document-meta>
</file>