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eg, Molefinne 43 het vergroten van de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Heeg, Molefinne 43 OV20180894 het vergroten van de dakkapel (datum verzending brief / besluit: 22-1-2019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701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eeg, Molefinne 43 het vergroten van de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701</meta:user-defined>
    <meta:user-defined meta:name="OVERHEIDop.GmbID/DC.identifier">gmb-2019-237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21DA 43</meta:user-defined>
    <meta:user-defined meta:name="OVERHEIDop.woonplaats">Heeg</meta:user-defined>
    <meta:user-defined meta:name="OVERHEIDop.straatnaam">Molefinne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9903 553870</meta:user-defined>
    <meta:user-defined meta:name="OVERHEIDop.versieInformatie"/>
  </office:meta>
</office:document-meta>
</file>