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Spoorstraat 44, het tijdelijk plaatsen van een container, een  toiletunit, een steiger en een schaftwagen van 30 september t/m 20  december 2019,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poorstraat 44, het tijdelijk plaatsen van een container, een toiletunit, een steiger en een schaftwagen van 30 september t/m 20 december 2019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755</meta:user-defined>
    <dc:language>nl</dc:language>
    <meta:user-defined meta:name="OVERHEID.EPSG28992/DC.spatial">154382 462752</meta:user-defined>
    <meta:user-defined meta:name="DC.title">Amersfoort, Binnenstad, Vergunning voor tijdelijk gebruik van de weg,  Spoorstraat 44, het tijdelijk plaatsen van een container, een  toiletunit, een steiger en een schaftwagen van 30 september t/m 20  december 2019, 17-09-2019. Rechtsmiddel: Bezwaar</meta:user-defined>
    <meta:user-defined meta:name="OVERHEID.PostcodeHuisnummer/OVERHEIDop.postcodeHuisnummer">3811MP 44</meta:user-defined>
    <meta:user-defined meta:name="OVERHEIDop.straatnaam">Spoor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09</meta:user-defined>
    <meta:user-defined meta:name="OVERHEIDop.GmbID/DC.identifier">gmb-2019-237009</meta:user-defined>
    <meta:user-defined meta:name="OVERHEIDop.versieInformatie"/>
  </office:meta>
</office:document-meta>
</file>