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 vergunning (reguliere procedure), Lavendelstraat 7, drank- en  horecawetvergunning en horeca-exploitatievergunning , 18-09-2019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Lavendelstraat 7, drank- en horecawetvergunning en horeca-exploitatievergunning , 18-09-2019. Rechtsmiddel: Bezwaar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317</meta:user-defined>
    <dc:language>nl</dc:language>
    <meta:user-defined meta:name="OVERHEID.EPSG28992/DC.spatial">155165 463222</meta:user-defined>
    <meta:user-defined meta:name="DC.title">Amersfoort, Binnenstad, Drank- en Horecawetvergunning, Verleende  vergunning (reguliere procedure), Lavendelstraat 7, drank- en  horecawetvergunning en horeca-exploitatievergunning , 18-09-2019.  Rechtsmiddel: Bezwaar.</meta:user-defined>
    <meta:user-defined meta:name="OVERHEID.PostcodeHuisnummer/OVERHEIDop.postcodeHuisnummer">3811CN 7</meta:user-defined>
    <meta:user-defined meta:name="OVERHEIDop.straatnaam">Lavendel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01</meta:user-defined>
    <meta:user-defined meta:name="OVERHEIDop.GmbID/DC.identifier">gmb-2019-237001</meta:user-defined>
    <meta:user-defined meta:name="OVERHEIDop.versieInformatie"/>
  </office:meta>
</office:document-meta>
</file>