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vendelstraat 7, drank- en horecawetvergunning en horeca-exploitatievergunning, 18-09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7, drank- en horecawetvergunning en horeca-exploitatievergunning, 18-09-2019, Rechtsmiddel: Bezwaar.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317</meta:user-defined>
    <dc:language>nl</dc:language>
    <meta:user-defined meta:name="OVERHEID.EPSG28992/DC.spatial">155165 463222</meta:user-defined>
    <meta:user-defined meta:name="DC.title">Amersfoort, Binnenstad, Horeca-exploitatievergunning, Lavendelstraat 7, drank- en horecawetvergunning en horeca-exploitatievergunning, 18-09-2019, Rechtsmiddel: Bezwaar.</meta:user-defined>
    <meta:user-defined meta:name="OVERHEID.PostcodeHuisnummer/OVERHEIDop.postcodeHuisnummer">3811CN 7</meta:user-defined>
    <meta:user-defined meta:name="OVERHEIDop.straatnaam">Lavendel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00</meta:user-defined>
    <meta:user-defined meta:name="OVERHEIDop.GmbID/DC.identifier">gmb-2019-237000</meta:user-defined>
    <meta:user-defined meta:name="OVERHEIDop.versieInformatie"/>
  </office:meta>
</office:document-meta>
</file>