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aterstraat 146 A-V  / Biezendwarsstraat 31 t/m 3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Waterstraat 146 A-V / Biezendwarsstraat 31 t/m 33 in Nijmegen gesaneerd is volgens het Besluit Uniforme Saneringen (BUS).</text:p>
            <text:p text:style-name="common-al">De bodemsanering is in twee delen uitgevoerd. Allereest is in fase 1 een bodemsanering uitgevoerd ter plaatse van de bouwput voor het Voorzieningenhart Waterkwartier, het wijkcentrum en de school. Ter plaatse van die nieuwbouw is de bodemverontreiniging in zijn geheel verwijderd. Vervolgens is in fase 2 het buitenterrein gesaneerd door een combinatie van het aanbrengen van een duurzame afdekking en leeflaag. De evaluatierapporten zijn te raadplegen via:</text:p>
            <text:p text:style-name="common-al">Grontmij, BUS evaluatie Voorzieningenhart Waterkwartier {fase 1 tpv bebouwing}, 8 mei 2018: <text:a xlink:href="http://www.nijmegen.nl/vergunningpagina/Document/DownloadOne?documentNr=D190047862&amp;type=.pdf" xlink:type="simple">http://www.nijmegen.nl/vergunningpagina/Document/DownloadOne?documentNr=D190047862&amp;type=.pdf</text:a></text:p>
            <text:p text:style-name="common-al">Sweco, Evaluatie bodemsanering Voorzieningenhart Waterkwartier {fase 2 buitenterrein}, 18 december 2018:</text:p>
            <text:p text:style-name="common-al">
            <text:a xlink:href="http://www.nijmegen.nl/vergunningpagina/Document/DownloadOne?documentNr=D190047385&amp;type=.pdf" xlink:type="simple">http://www.nijmegen.nl/vergunningpagina/Document/DownloadOne?documentNr=D190047385&amp;type=.pdf</text:a>
          </text:p>
            <text:p text:style-name="common-al">
            <text:span text:style-name="nadrukvet">Inzage</text:span>
          </text:p>
            <text:p text:style-name="common-al">U kunt vanaf 4 februari 2019 gedurende 2 weken de ingediende stukken komen inzien op het Stadhuis, Korte Nieuwstraat 6, Nijmegen. Hiervoor kunt u een afspraak maken met de heer P.R. Erades van Bureau Leefomgevingskwaliteit, telefoon (024) 329 96 41.</text:p>
            <text:p text:style-name="common-al">
            <text:span text:style-name="nadrukvet">Reactie</text:span>
          </text:p>
            <text:p text:style-name="common-al">U kunt uw reactie op de stukken tot 2 weken na 4 februari 2019 sturen naar: Burgemeester en Wethouders van Nijmegen, t.a.v. Bureau Leefomgevingskwaliteit (PK40), Postbus 9105, 6500 HG Nijmegen. U kunt ook mondeling reageren bij de heer P.R. Erades.</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0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Waterstraat 146 A-V  / Biezendwarsstraat 31 t/m 33’,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3700</meta:user-defined>
    <meta:user-defined meta:name="OVERHEIDop.GmbID/DC.identifier">gmb-2019-23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N 146</meta:user-defined>
    <meta:user-defined meta:name="OVERHEIDop.woonplaats">Nijmegen</meta:user-defined>
    <meta:user-defined meta:name="OVERHEIDop.straatnaam">Water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2 428967</meta:user-defined>
    <meta:user-defined meta:name="OVERHEIDop.versieInformatie"/>
  </office:meta>
</office:document-meta>
</file>