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Kershage 18 t/m 24 en Zomeraagt 11 t/m 1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2 2-1kapwoningen en 4 bungalow woningen op de locatie Kershage 18 t/m 24 (even nummers) en Zomeraagt 11 t/m 17 (oneven nummers) in Vlissingen (20-12-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Kershage 18 t/m 24 en Zomeraagt 11 t/m 1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70</meta:user-defined>
    <meta:user-defined meta:name="OVERHEIDop.GmbID/DC.identifier">gmb-2019-2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Voltaweg</meta:user-defined>
    <meta:user-defined meta:name="OVERHEID.PostcodeHuisnummer/OVERHEIDop.postcodeHuisnummer">4387AJ 46</meta:user-defined>
    <meta:user-defined meta:name="OVERHEIDop.straatnaam">Vrijbur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55 386421</meta:user-defined>
    <meta:user-defined meta:name="OVERHEID.EPSG28992/DC.spatial">30132 388317</meta:user-defined>
    <meta:user-defined meta:name="OVERHEIDop.versieInformatie"/>
  </office:meta>
</office:document-meta>
</file>