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62-6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62-64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9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11</meta:user-defined>
    <dc:language>nl</dc:language>
    <meta:user-defined meta:name="OVERHEID.EPSG28992/DC.spatial">155250 463125</meta:user-defined>
    <meta:user-defined meta:name="DC.title">Amersfoort, Binnenstad, Ingediende sloopmelding, Langestraat 62-64, het verwijderen van asbesthoudend materiaal, Rechtsmiddel: Geen. Ter informatie.</meta:user-defined>
    <meta:user-defined meta:name="OVERHEID.PostcodeHuisnummer/OVERHEIDop.postcodeHuisnummer">3811AD 97</meta:user-defined>
    <meta:user-defined meta:name="OVERHEIDop.straatnaam">Lange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996</meta:user-defined>
    <meta:user-defined meta:name="OVERHEIDop.GmbID/DC.identifier">gmb-2019-236996</meta:user-defined>
    <meta:user-defined meta:name="OVERHEIDop.versieInformatie"/>
  </office:meta>
</office:document-meta>
</file>