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 Verordening), Hof 18, het houden van het evenement ‘Coming Out weekend’  van 11 t/m 13 oktober 2019, 16-09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Hof 18, het houden van het evenement ‘Coming Out weekend’ van 11 t/m 13 oktober 2019, 16-09-2019. Rechtsmiddel: Bezwaar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993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9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93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6053691</meta:user-defined>
    <dc:language>nl</dc:language>
    <meta:user-defined meta:name="OVERHEID.EPSG28992/DC.spatial">155126 463130</meta:user-defined>
    <meta:user-defined meta:name="DC.title">Amersfoort, Binnenstad, Overige ontheffingen APV (Algemeen Plaatselijke  Verordening), Hof 18, het houden van het evenement ‘Coming Out weekend’  van 11 t/m 13 oktober 2019, 16-09-2019. Rechtsmiddel: Bezwaar.</meta:user-defined>
    <meta:user-defined meta:name="OVERHEID.PostcodeHuisnummer/OVERHEIDop.postcodeHuisnummer">3811CJ 18</meta:user-defined>
    <meta:user-defined meta:name="OVERHEIDop.straatnaam">Hof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6993</meta:user-defined>
    <meta:user-defined meta:name="OVERHEIDop.GmbID/DC.identifier">gmb-2019-236993</meta:user-defined>
    <meta:user-defined meta:name="OVERHEIDop.versieInformatie"/>
  </office:meta>
</office:document-meta>
</file>