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MARKT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11 april 2019 ingekomen melding op grond van het Besluit algemene regels inrichtingen milieubeheer (activiteitenbesluit), veranderen bedrijf vanwege aanpassing keuken, MM20190008, gevestigd aan de Marktveld 4, te Vught.</text:p>
            <text:p text:style-name="tussenkopcur">De melding is geaccepteerd op 26 september 2019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9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3 407816</meta:user-defined>
    <meta:user-defined meta:name="DC.title">GEMEENTE VUGHT – MELDING ARTIKEL 8.40 – MARKTVELD 4</meta:user-defined>
    <meta:user-defined meta:name="OVERHEID.PostcodeHuisnummer/OVERHEIDop.postcodeHuisnummer">5261EB 4</meta:user-defined>
    <meta:user-defined meta:name="OVERHEIDop.straatnaam">Marktveld</meta:user-defined>
    <meta:user-defined meta:name="OVERHEIDop.woonplaats">Vug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75</meta:user-defined>
    <meta:user-defined meta:name="OVERHEIDop.GmbID/DC.identifier">gmb-2019-236975</meta:user-defined>
    <meta:user-defined meta:name="OVERHEIDop.versieInformatie"/>
  </office:meta>
</office:document-meta>
</file>