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 Verordening), Burgemeester Brouwerplantsoen, het houden van het  evenement ‘Scouting promotie/doe markt’ op 5 oktober 2019, 12-09-2019.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Burgemeester Brouwerplantsoen, het houden van het evenement ‘Scouting promotie/doe markt’ op 5 oktober 2019, 12-09-2019. Rechtsmiddel: Bezwaar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7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993</meta:user-defined>
    <dc:language>nl</dc:language>
    <meta:user-defined meta:name="OVERHEID.EPSG28992/DC.spatial">154740 463252</meta:user-defined>
    <meta:user-defined meta:name="DC.title">Amersfoort, Binnenstad, Overige ontheffingen APV (Algemeen Plaatselijke  Verordening), Burgemeester Brouwerplantsoen, het houden van het  evenement ‘Scouting promotie/doe markt’ op 5 oktober 2019, 12-09-2019.  Rechtsmiddel: Bezwaar.</meta:user-defined>
    <meta:user-defined meta:name="OVERHEID.PostcodeHuisnummer/OVERHEIDop.postcodeHuisnummer">3811</meta:user-defined>
    <meta:user-defined meta:name="OVERHEIDop.straatnaam">Burgemeester Brouwerplantsoe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974</meta:user-defined>
    <meta:user-defined meta:name="OVERHEIDop.GmbID/DC.identifier">gmb-2019-236974</meta:user-defined>
    <meta:user-defined meta:name="OVERHEIDop.versieInformatie"/>
  </office:meta>
</office:document-meta>
</file>