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Binnen de Veste 19, het tijdelijk plaatsen van een container van 23  september t/m 11 oktober 2019, 17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innen de Veste 19, het tijdelijk plaatsen van een container van 23 september t/m 11 oktober 2019, 17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7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733</meta:user-defined>
    <dc:language>nl</dc:language>
    <meta:user-defined meta:name="OVERHEID.EPSG28992/DC.spatial">155564 463085</meta:user-defined>
    <meta:user-defined meta:name="DC.title">Amersfoort, Binnenstad, Vergunning voor tijdelijk gebruik van de weg,  Binnen de Veste 19, het tijdelijk plaatsen van een container van 23  september t/m 11 oktober 2019, 17-09-2019. Rechtsmiddel: Bezwaar</meta:user-defined>
    <meta:user-defined meta:name="OVERHEID.PostcodeHuisnummer/OVERHEIDop.postcodeHuisnummer">3811PE 19</meta:user-defined>
    <meta:user-defined meta:name="OVERHEIDop.straatnaam">Binnen de veste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973</meta:user-defined>
    <meta:user-defined meta:name="OVERHEIDop.GmbID/DC.identifier">gmb-2019-236973</meta:user-defined>
    <meta:user-defined meta:name="OVERHEIDop.versieInformatie"/>
  </office:meta>
</office:document-meta>
</file>