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AANLEG – PERCEEL E 3855 JAGERSBOS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3855 Jagersboschlaan, het aanbrengen van elementenverharding op de Jagersboschlaan en de daarbij behorende werkzaamheden, OV20191105.</text:p>
            <text:p text:style-name="tussenkopcur">De vergunning is verzonden op 26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9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35 406564</meta:user-defined>
    <meta:user-defined meta:name="DC.title">GEMEENTE VUGHT –VERLEENDE OMGEVINGSVERGUNNING AANLEG – PERCEEL E 3855 JAGERSBOSCHLAAN</meta:user-defined>
    <meta:user-defined meta:name="OVERHEID.PostcodeHuisnummer/OVERHEIDop.postcodeHuisnummer">5262</meta:user-defined>
    <meta:user-defined meta:name="OVERHEIDop.straatnaam">Jagersbosch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70</meta:user-defined>
    <meta:user-defined meta:name="OVERHEIDop.GmbID/DC.identifier">gmb-2019-236970</meta:user-defined>
    <meta:user-defined meta:name="OVERHEIDop.versieInformatie"/>
  </office:meta>
</office:document-meta>
</file>