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netlaantje 38, 1435 HW  Rijsenhout, Security Fibres Europe B.V., het afwijken van het bestemmingsplan, datum besluit: 25-09-2019 (datum besluit is datum bekendmaking), zaak 9063243, OLO-nummer: 452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96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dc:language>nl</dc:language>
    <meta:user-defined meta:name="OVERHEID.EPSG28992/DC.spatial">108502 475239</meta:user-defined>
    <meta:user-defined meta:name="DC.title">Verleende omgevingsvergunning, Konnetlaantje 38, 1435 HW  Rijsenhout, Security Fibres Europe B.V., het afwijken van het bestemmingsplan, datum besluit: 25-09-2019 (datum besluit is datum bekendmaking), zaak 9063243, OLO-nummer: 4523171.</meta:user-defined>
    <meta:user-defined meta:name="OVERHEID.PostcodeHuisnummer/OVERHEIDop.postcodeHuisnummer">1435HW 36</meta:user-defined>
    <meta:user-defined meta:name="OVERHEIDop.straatnaam">Konnetlaantje</meta:user-defined>
    <meta:user-defined meta:name="OVERHEIDop.woonplaats">Rijsenhout</meta:user-defined>
    <meta:user-defined meta:name="DCTERMS.W3CDTF/DCTERMS.available">2019-09-30</meta:user-defined>
    <meta:user-defined meta:name="DCTERMS.W3CDTF/OVERHEIDop.jaargang">2019</meta:user-defined>
    <meta:user-defined meta:name="OVERHEIDop.publicationIssue">236966</meta:user-defined>
    <meta:user-defined meta:name="OVERHEIDop.GmbID/DC.identifier">gmb-2019-236966</meta:user-defined>
    <meta:user-defined meta:name="OVERHEIDop.versieInformatie"/>
  </office:meta>
</office:document-meta>
</file>