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t Heidenskip, Heidenskipsterdyk 1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It Heidenskip, Heidenskipsterdyk 1 OV20190005 het kappen van twee bomen (datum verzending brief / besluit: 24-1-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9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It Heidenskip, Heidenskipsterdyk 1 het kappen van twe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96</meta:user-defined>
    <meta:user-defined meta:name="OVERHEIDop.GmbID/DC.identifier">gmb-2019-236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P 1</meta:user-defined>
    <meta:user-defined meta:name="OVERHEIDop.woonplaats">It Heidenskip</meta:user-defined>
    <meta:user-defined meta:name="OVERHEIDop.straatnaam">Heidenskip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79 554182</meta:user-defined>
    <meta:user-defined meta:name="OVERHEIDop.versieInformatie"/>
  </office:meta>
</office:document-meta>
</file>