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eclamebelasting 2019</text:p>
      <text:section text:name="regeling_id1-3-2" text:style-name="regeling">
        <text:section text:name="aanhef_id1-3-2-1" text:style-name="aanhef">
          <text:section text:name="preambule_id1-3-2-1-1" text:style-name="preambule">
            <text:p text:style-name="al">Intitulé </text:p>
            <text:p text:style-name="al">Verordening op de heffing en de invordering van de reclamebelasting 2019 </text:p>
            <text:p text:style-name="al">De Raad van de gemeente Harlingen </text:p>
            <text:p text:style-name="al">Gelezen het voorstel van burgemeester en wethouders d.d. 20 augustus 2019 </text:p>
            <text:p text:style-name="al">gezien het advies van de Raadscommissie </text:p>
            <text:p text:style-name="al">
            <text:span text:style-name="nadrukvet">Besluit </text:span>
          </text:p>
            <text:p text:style-name="al">De ‘Verordening op de heffing en de invordering van de reclamebelasting 2019’ vast te stellen; </text:p>
            <text:p text:style-name="al">‘Verordening op de heffing en de invordering van de reclamebelasting 2019’ </text:p>
            <text:p text:style-name="al">Gelet op artikel 227 van de Gemeent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Vestiging: een onroerende zaak als bedoeld in artikel 16 Wet WOZ, of een deel daarvan, dat door één organisatie, instelling of bedrijf anders dan voor woondoeleinden wordt gebruikt; </text:p>
              </text:list-item>
              <text:list-item text:style-override="id1-3-2-2-1-2-2">
                <text:number>b.</text:number>
                <text:p text:style-name="al">Openbare aankondiging: alle tot het publiek gerichte mededelingen (in letters, cijfers, tekens, symbolen, logo’s, of kleuren, of een combinatie daarvan, of een reclamevoorwerp) die erop gericht zijn de belangstelling van het publiek te trekken voor hetgeen wordt aangekondigd; </text:p>
              </text:list-item>
              <text:list-item text:style-override="id1-3-2-2-1-2-3">
                <text:number>c.</text:number>
                <text:p text:style-name="al">Bouwwerk: </text:p>
              </text:list-item>
              <text:list-item text:style-override="id1-3-2-2-1-2-4">
                <text:number>d.</text:number>
                <text:p text:style-name="al">elke constructie van enige omvang van hout, steen, metaal of ander materiaal, welke op de plaats van bestemming hetzij direct of indirect met de grond verbonden is, hetzij directe of indirecte steun vindt in of op de grond; </text:p>
              </text:list-item>
              <text:list-item text:style-override="id1-3-2-2-1-2-5">
                <text:number>e.</text:number>
                <text:p text:style-name="al">Voorziening: </text:p>
              </text:list-item>
              <text:list-item text:style-override="id1-3-2-2-1-2-6">
                <text:number>f.</text:number>
                <text:p text:style-name="al">specifiek hulpmiddel bestemd voor het aanbrengen, tonen of vertonen van één of meer (al dan niet wisselende) openbare aankondiging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clamebelasting wordt, binnen het gebied zoals nader aangewezen in de bij deze verordening behorende bijlage 1, een directe belasting geheven voor openbare aankondigingen welke zijn aangebracht in of op het pand en zichtbaar zijn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degene die de openbare aankondiging heeft, dan wel van degene ten behoeve van wie de openbare aankondiging is aangebracht. </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text:p>
            <text:list text:style-name="id1-3-2-2-4-3">
              <text:list-item text:style-override="id1-3-2-2-4-3-1">
                <text:number>1.</text:number>
                <text:p text:style-name="al">openbare aankondigingen door publiekrechtelijke rechtspersonen gedaan in de uitoefening van hun publiekrechtelijke taak; </text:p>
              </text:list-item>
              <text:list-item text:style-override="id1-3-2-2-4-3-2">
                <text:number>2.</text:number>
                <text:p text:style-name="al">openbare aankondigingen die uitsluitend dienen ten behoeve van de regulering van het verkeer over openbare land- en waterwegen; </text:p>
              </text:list-item>
              <text:list-item text:style-override="id1-3-2-2-4-3-3">
                <text:number>3.</text:number>
                <text:p text:style-name="al">openbare aankondigingen die uitsluitend het openbaar belang dienen; </text:p>
              </text:list-item>
              <text:list-item text:style-override="id1-3-2-2-4-3-4">
                <text:number>4.</text:number>
                <text:p text:style-name="al">openbare aankondigingen van kerkgenootschappen, scholen en politieke partijen; </text:p>
              </text:list-item>
              <text:list-item text:style-override="id1-3-2-2-4-3-5">
                <text:number>5.</text:number>
                <text:p text:style-name="al">openbare aankondigingen die zonder commercieel oogmerk aanwezig zijn in het kader van en voor de duur van activiteiten van culturele, sociale kerkelijke of soortgelijke aard of voor braderieën;</text:p>
              </text:list-item>
              <text:list-item text:style-override="id1-3-2-2-4-3-6">
                <text:number>6.</text:number>
                <text:p text:style-name="al">openbare aankondigingen die zijn gedaan in verband met de verhuur of de verkoop van bedrijfs- of woonruimten indien deze aanwezig zijn aan of op de te verkopen of te verhuren ruimte of zaak; </text:p>
              </text:list-item>
              <text:list-item text:style-override="id1-3-2-2-4-3-7">
                <text:number>7.</text:number>
                <text:p text:style-name="al">natuurlijke personen die geen ondernemer zijn en geen commercieel belang hebben bij een aankondiging; </text:p>
              </text:list-item>
              <text:list-item text:style-override="id1-3-2-2-4-3-8">
                <text:number>8.</text:number>
                <text:p text:style-name="al">openbare aankondigingen die: </text:p>
              </text:list-item>
              <text:list-item text:style-override="id1-3-2-2-4-3-9">
                <text:number>a.</text:number>
                <text:p text:style-name="al">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4-3-10">
                <text:number>b.</text:number>
                <text:p text:style-name="al">die in het eerste belastingtijdvak zijn gedaan en korter dan 4 weken aanwezig zijn, tenzij deze openbare aankondigingen zijn aangebracht, getoond of vertoond in een voorziening waarin, waaraan of waarop wisselende openbare aankondigingen worden aangebracht, getoond of vertoond, die individueel korter dan 4 weken aanwezig zijn, maar waarbij de verschillende openbare aankondigingen gezamenlijk 4 weken of meer aanwezig zijn.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als bedoeld in artikel 2 wordt geheven naar een vast bedrag voor één of meerdere openbare aankondigingen per vestiging of bouwwerk, met inachtneming van het overigens in deze verordening bepaalde. </text:p>
              </text:list-item>
              <text:list-item text:style-override="id1-3-2-2-5-2-2">
                <text:number>2.</text:number>
                <text:p text:style-name="al">Voor de toepassing van dit artikel wordt eveneens als één vestiging of bouwwerk aangemerkt, meerdere onroerende zaken, bouwwerken of delen daarvan, die direct naast elkaar gelegen zijn en tezamen worden gebruikt door één belastingplichtige en waarbij één naam gevoerd wordt.</text:p>
              </text:list-item>
              <text:list-item text:style-override="id1-3-2-2-5-2-3">
                <text:number>3.</text:number>
                <text:p text:style-name="al">Indien dezelfde belastingplichtige een aantal niet naast elkaar gelegen vestigingen, bouwwerken of gedeelten, waarop openbare aankondigingen zijn aangebracht, in gebruik heeft, worden deze aangemerkt als afzonderlijke vestigingen. </text:p>
              </text:list-item>
            </text:list>
          </text:section>
          <text:section text:name="artikel_id1-3-2-2-6" text:style-name="artikel">
            <text:p text:style-name="artikel_kop_titel"><text:span text:style-name="artikel_kop_label">Artikel</text:span> <text:span text:style-name="artikel_kop_nr">6</text:span> Belastingtarief </text:p>
            <text:p text:style-name="al">Het tarief bedraagt voor het hebben van één of meerdere openbare aankondiging per vestiging: </text:p>
            <text:list text:style-name="id1-3-2-2-6-3">
              <text:list-item text:style-override="id1-3-2-2-6-3-1">
                <text:number>1.</text:number>
                <text:p text:style-name="al">In tariefgebied A van het centrum van Harlingen € 276,00; </text:p>
              </text:list-item>
              <text:list-item text:style-override="id1-3-2-2-6-3-2">
                <text:number>2.</text:number>
                <text:p text:style-name="al">In tariefgebied B van het centrum van Harlingen € 192,00.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Het belastingtijdvak is gelijk aan het kalenderjaar. </text:p>
              </text:list-item>
              <text:list-item text:style-override="id1-3-2-2-7-2-2">
                <text:number>2.</text:number>
                <text:p text:style-name="al">In afwijking van het eerste lid, loopt het eerste belastingtijdvak van 1 oktober tot en met 31 december 2019.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 afwijking van het tweede lid zal, indien de belastingplicht eerst in de loop van het eerste belastingtijdvak aanvangt, de reclamebelasting voor het eerste tijdvak verschuldigd zijn voor zoveel derde gedeelten van de door dat tijdvak verschuldigde reclamebelasting als er in dat tijdvak, na het tijdstip van de aanvang van de belastingplicht, nog volle kalendermaanden overblijven. </text:p>
              </text:list-item>
              <text:list-item text:style-override="id1-3-2-2-9-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9-2-5">
                <text:number>5.</text:number>
                <text:p text:style-name="al">In afwijking van het vierde lid zal, indien de belastingplicht in de loop van het eerste belastingtijdvak eindigt, op aanvraag van de belastingplichtige ontheffing worden verleend voor zoveel derde gedeelten van de voor het eerste tijdvak verschuldigde reclamebelasting als er in dat tijdvak,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 </text:p>
              </text:list-item>
              <text:list-item text:style-override="id1-3-2-2-10-2-3">
                <text:number>3.</text:number>
                <text:p text:style-name="al">De Algemene Termijnenwet is niet van toepassing op de in de voorgaande leden va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text:p>
            <text:p text:style-name="al">De ‘Verordening reclamebelasting 2016’ van 11 november 2015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ze verordening treedt in werking met ingang van de dag na die van bekendmaking.</text:p>
              </text:list-item>
              <text:list-item text:style-override="id1-3-2-2-14-2-2">
                <text:number>2.</text:number>
                <text:p text:style-name="al">De datum van ingang van de heffing is 1 oktober 2019. </text:p>
              </text:list-item>
              <text:list-item text:style-override="id1-3-2-2-14-2-3">
                <text:number>3.</text:number>
                <text:p text:style-name="al">Deze verordening wordt aangehaald als ‘Verordening reclamebelasting 2019’. </text:p>
              </text:list-item>
            </text:list>
            <text:p text:style-name="al"/>
          </text:section>
        </text:section>
        <text:section text:name="regeling-sluiting_id1-3-2-3" text:style-name="regeling-sluiting">
          <text:section text:name="ondertekening_id1-3-2-3-1">
            <text:p><text:span text:style-name="functie">Vastgesteld door de raad in zijn vergadering van 25 september 2019 </text:span></text:p>
            <text:p><text:span text:style-name="functie">, de voorzitter </text:span></text:p>
            <text:p><text:span text:style-name="functie"/></text:p>
            <text:p><text:span text:style-name="functie">, de 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695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bstract">Onder de naam reclamebelasting wordt, binnen het gebied zoals nader aangewezen in de bij deze verordening behorende bijlage 1, een directe belasting geheven voor openbare aankondigingen welke zijn aangebracht in of op het pand en zichtbaar zijn vanaf de openbare weg.
</meta:user-defined>
    <meta:user-defined meta:name="DCTERMS.alternative">Verordening reclamebelasting 2019</meta:user-defined>
    <dc:language>nl</dc:language>
    <meta:user-defined meta:name="OVERHEID.Gemeente/DC.spatial">Harlingen</meta:user-defined>
    <meta:user-defined meta:name="DC.title">Verordening op de heffing en de invordering van de reclamebelasting 2019</meta:user-defined>
    <meta:user-defined meta:name="DCTERMS.W3CDTF/DCTERMS.available">2019-09-30</meta:user-defined>
    <meta:user-defined meta:name="DCTERMS.W3CDTF/OVERHEIDop.jaargang">2019</meta:user-defined>
    <meta:user-defined meta:name="OVERHEIDop.externeBijlage">Bijlage 1 Verordening plattegrond reclamebelasting|exb-2019-46623</meta:user-defined>
    <meta:user-defined meta:name="OVERHEIDop.publicationIssue">236956</meta:user-defined>
    <meta:user-defined meta:name="xs:date/OVERHEIDop.startdatum">2019-10-01</meta:user-defined>
    <meta:user-defined meta:name="OVERHEIDop.GmbID/DC.identifier">gmb-2019-236956</meta:user-defined>
    <meta:user-defined meta:name="OVERHEIDop.betreftRegeling">CVDR627830_1</meta:user-defined>
    <meta:user-defined meta:name="OVERHEIDop.versieInformatie"/>
  </office:meta>
</office:document-meta>
</file>