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152 Nieuwe Warande 55  te Berkel-Enschot, bouwen van een woning, verzonden 2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152 - B - Nieuwe Warande 55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4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4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3152 Nieuwe Warande 55  te Berkel-Enschot, bouwen van een woning, verzonden 26 september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09-30</meta:user-defined>
    <meta:user-defined meta:name="DCTERMS.W3CDTF/OVERHEIDop.jaargang">2019</meta:user-defined>
    <meta:user-defined meta:name="OVERHEIDop.externeBijlage">situatietekening|exb-2019-46619</meta:user-defined>
    <meta:user-defined meta:name="OVERHEIDop.publicationIssue">236949</meta:user-defined>
    <meta:user-defined meta:name="OVERHEIDop.GmbID/DC.identifier">gmb-2019-236949</meta:user-defined>
    <meta:user-defined meta:name="OVERHEIDop.versieInformatie"/>
  </office:meta>
</office:document-meta>
</file>